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14" calcext:value-type="float">
            <text:p>3 514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2001" calcext:value-type="float">
            <text:p>2 00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1432" calcext:value-type="float">
            <text:p>1 4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88" calcext:value-type="float">
            <text:p>3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772" calcext:value-type="float">
            <text:p>1 772</text:p>
          </table:table-cell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6" calcext:value-type="float">
            <text:p>2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8" calcext:value-type="float">
            <text:p>2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number-columns-repeated="2"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105" calcext:value-type="float">
            <text:p>1 105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51" calcext:value-type="float">
            <text:p>1 251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78" calcext:value-type="float">
            <text:p><text:s/>4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90" calcext:value-type="float">
            <text:p><text:s/>590</text:p>
          </table:table-cell>
          <table:table-cell table:number-columns-repeated="2" table:style-name="ce16" office:value-type="float" office:value="35" calcext:value-type="float">
            <text:p><text:s/>3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93" calcext:value-type="float">
            <text:p>1 693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05" calcext:value-type="float">
            <text:p><text:s/>105</text:p>
          </table:table-cell>
          <table:table-cell table:number-columns-repeated="2"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66" calcext:value-type="float">
            <text:p><text:s/>266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21" calcext:value-type="float">
            <text:p>1 821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904" calcext:value-type="float">
            <text:p><text:s/>90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9" calcext:value-type="float">
            <text:p>18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6" calcext:value-type="float">
            <text:p>1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6" calcext:value-type="float">
            <text:p><text:s/>96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23" calcext:value-type="float">
            <text:p><text:s/>323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9-25T14:40:41</dc:date>
    <meta:print-date>2019-06-04T13:53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