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9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an.-June, 2020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282" calcext:value-type="float">
            <text:p>2 282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4" calcext:value-type="float">
            <text:p><text:s/>2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18" calcext:value-type="float">
            <text:p><text:s/>71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54" calcext:value-type="float">
            <text:p><text:s/>254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65" calcext:value-type="float">
            <text:p><text:s/>16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758" calcext:value-type="float">
            <text:p><text:s/>758</text:p>
          </table:table-cell>
          <table:table-cell table:style-name="ce16" office:value-type="float" office:value="688" calcext:value-type="float">
            <text:p><text:s/>688</text:p>
          </table:table-cell>
          <table:table-cell table:style-name="ce16" office:value-type="float" office:value="659" calcext:value-type="float">
            <text:p><text:s/>659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203" calcext:value-type="float">
            <text:p><text:s/>203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21" calcext:value-type="float">
            <text:p><text:s/>221</text:p>
          </table:table-cell>
          <table:table-cell table:style-name="ce16" office:value-type="float" office:value="189" calcext:value-type="float">
            <text:p><text:s/>189</text:p>
          </table:table-cell>
          <table:table-cell table:style-name="ce16" office:value-type="float" office:value="184" calcext:value-type="float">
            <text:p><text:s/>18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261" calcext:value-type="float">
            <text:p><text:s/>2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170" calcext:value-type="float">
            <text:p><text:s/>170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199" calcext:value-type="float">
            <text:p><text:s/>199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50" calcext:value-type="float">
            <text:p><text:s/>4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16" office:value-type="float" office:value="251" calcext:value-type="float">
            <text:p><text:s/>251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41" calcext:value-type="float">
            <text:p><text:s/>641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05" calcext:value-type="float">
            <text:p><text:s/>40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60" calcext:value-type="float">
            <text:p><text:s/>60</text:p>
          </table:table-cell>
          <table:table-cell table:number-columns-repeated="2" table:style-name="ce16" office:value-type="float" office:value="5" calcext:value-type="float">
            <text:p><text:s/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361" calcext:value-type="float">
            <text:p><text:s/>361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 office:value-type="float" office:value="333" calcext:value-type="float">
            <text:p><text:s/>33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103" calcext:value-type="float">
            <text:p><text:s/>103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6" office:value-type="float" office:value="291" calcext:value-type="float">
            <text:p><text:s/>291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15" calcext:value-type="float">
            <text:p><text:s/>215</text:p>
          </table:table-cell>
          <table:table-cell table:number-columns-repeated="2" table:style-name="ce16" office:value-type="float" office:value="25" calcext:value-type="float">
            <text:p><text:s/>2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209" calcext:value-type="float">
            <text:p>1 209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410" calcext:value-type="float">
            <text:p><text:s/>410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 office:value-type="float" office:value="257" calcext:value-type="float">
            <text:p><text:s/>25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668" calcext:value-type="float">
            <text:p><text:s/>668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312" calcext:value-type="float">
            <text:p><text:s/>31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52" calcext:value-type="float">
            <text:p><text:s/>3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56" calcext:value-type="float">
            <text:p><text:s/>56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3" office:value-type="float" office:value="339" calcext:value-type="float">
            <text:p><text:s/>339</text:p>
          </table:table-cell>
          <table:table-cell table:style-name="ce23" office:value-type="float" office:value="326" calcext:value-type="float">
            <text:p><text:s/>326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21" calcext:value-type="float">
            <text:p><text:s/>421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23" office:value-type="float" office:value="232" calcext:value-type="float">
            <text:p><text:s/>23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86" calcext:value-type="float">
            <text:p><text:s/>18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268" calcext:value-type="float">
            <text:p><text:s/>268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59" calcext:value-type="float">
            <text:p><text:s/>259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4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20-09-25T14:40:47</dc:date>
    <meta:print-date>2018-07-19T14:18:07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