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47" calcext:value-type="float">
            <text:p>1 347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737" calcext:value-type="float">
            <text:p><text:s/>737</text:p>
          </table:table-cell>
          <table:table-cell table:style-name="ce11" office:value-type="float" office:value="486" calcext:value-type="float">
            <text:p><text:s/>486</text:p>
          </table:table-cell>
          <table:table-cell table:style-name="ce11" office:value-type="float" office:value="25" calcext:value-type="float">
            <text:p><text:s/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313" calcext:value-type="float">
            <text:p><text:s/>313</text:p>
          </table:table-cell>
          <table:table-cell table:style-name="ce11" office:value-type="float" office:value="198" calcext:value-type="float">
            <text:p><text:s/>19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69" calcext:value-type="float">
            <text:p><text:s/>769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88" calcext:value-type="float">
            <text:p><text:s/>388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44" calcext:value-type="float">
            <text:p><text:s/>34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9-25T14:41:01</dc:date>
    <meta:print-date>2018-07-19T15:08:41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