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13" calcext:value-type="float">
            <text:p><text:s/>613</text:p>
          </table:table-cell>
          <table:table-cell table:style-name="ce21"/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03" calcext:value-type="float">
            <text:p><text:s/>2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7" calcext:value-type="float">
            <text:p><text:s/>677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/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37" calcext:value-type="float">
            <text:p><text:s/>1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number-columns-repeated="2" table:style-name="ce21" office:value-type="float" office:value="67" calcext:value-type="float">
            <text:p><text:s/>6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79" calcext:value-type="float">
            <text:p><text:s/>7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9-25T14:41:06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