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4" calcext:value-type="float">
            <text:p>2 774</text:p>
          </table:table-cell>
          <table:table-cell table:style-name="ce20" office:value-type="float" office:value="2405" calcext:value-type="float">
            <text:p>2 405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85" calcext:value-type="float">
            <text:p>1 385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/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9-25T14:41:09</dc:date>
    <meta:print-date>2019-06-03T16:22:10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