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9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9" office:value-type="string" calcext:value-type="string">
              <text:p>Jan.-June, 2020</text:p>
            </table:table-cell>
            <table:table-cell table:style-name="ce19"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7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405" calcext:value-type="float">
            <text:p>2 405</text:p>
          </table:table-cell>
          <table:table-cell table:style-name="ce15" office:value-type="float" office:value="1385" calcext:value-type="float">
            <text:p>1 385</text:p>
          </table:table-cell>
          <table:table-cell table:style-name="ce15" office:value-type="float" office:value="1332" calcext:value-type="float">
            <text:p>1 33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020" calcext:value-type="float">
            <text:p>1 0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1" calcext:value-type="float">
            <text:p>29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50" calcext:value-type="float">
            <text:p>55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1" calcext:value-type="float">
            <text:p>3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44" calcext:value-type="float">
            <text:p>444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9" calcext:value-type="float">
            <text:p>40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03" calcext:value-type="float">
            <text:p>40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4" calcext:value-type="float">
            <text:p>2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2" calcext:value-type="float">
            <text:p><text:s/>72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6" calcext:value-type="float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5" calcext:value-type="float">
            <text:p><text:s/>10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6" calcext:value-type="float">
            <text:p><text:s/>10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02" calcext:value-type="float">
            <text:p><text:s/>202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78" calcext:value-type="float">
            <text:p><text:s/>17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1240" calcext:value-type="float">
            <text:p>1 240</text:p>
          </table:table-cell>
          <table:table-cell table:style-name="ce15" office:value-type="float" office:value="623" calcext:value-type="float">
            <text:p><text:s/>623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618" calcext:value-type="float">
            <text:p><text:s/>61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58" calcext:value-type="float">
            <text:p><text:s/>15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6" calcext:value-type="float">
            <text:p><text:s/>33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5" calcext:value-type="float">
            <text:p><text:s/>12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11" calcext:value-type="float">
            <text:p><text:s/>411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5" calcext:value-type="float">
            <text:p><text:s/>7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9" calcext:value-type="float">
            <text:p><text:s/>439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42" calcext:value-type="float">
            <text:p><text:s/>242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0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20-09-25T14:41:11</dc:date>
    <meta:print-date>2018-07-19T15:20:24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