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2" calcext:value-type="float">
            <text:p>1 332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514" calcext:value-type="float">
            <text:p><text:s/>514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9-25T14:41:13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