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2" calcext:value-type="float">
            <text:p>1 33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67" calcext:value-type="float">
            <text:p>1 067</text:p>
          </table:table-cell>
          <table:table-cell table:style-name="ce18" office:value-type="float" office:value="950" calcext:value-type="float">
            <text:p><text:s/>950</text:p>
          </table:table-cell>
          <table:table-cell table:style-name="ce18" office:value-type="float" office:value="117" calcext:value-type="float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782" calcext:value-type="float">
            <text:p><text:s/>78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93" calcext:value-type="float">
            <text:p><text:s/>593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63" calcext:value-type="float">
            <text:p><text:s/>6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3" calcext:value-type="float">
            <text:p><text:s/>3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34" calcext:value-type="float">
            <text:p><text:s/>734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518" calcext:value-type="float">
            <text:p><text:s/>518</text:p>
          </table:table-cell>
          <table:table-cell table:style-name="ce18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18" office:value-type="float" office:value="320" calcext:value-type="float">
            <text:p><text:s/>32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97" calcext:value-type="float">
            <text:p><text:s/>497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9-25T14:41:14</dc:date>
    <meta:print-date>2018-07-19T15:23:29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