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9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September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4" calcext:value-type="float">
            <text:p>20 234</text:p>
          </table:table-cell>
          <table:table-cell table:style-name="ce19" office:value-type="float" office:value="11962" calcext:value-type="float">
            <text:p>11 962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8273" calcext:value-type="float">
            <text:p>8 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34" calcext:value-type="float">
            <text:p>7 034</text:p>
          </table:table-cell>
          <table:table-cell table:style-name="ce19" office:value-type="float" office:value="4778" calcext:value-type="float">
            <text:p>4 778</text:p>
          </table:table-cell>
          <table:table-cell table:style-name="ce19" office:value-type="float" office:value="4453" calcext:value-type="float">
            <text:p>4 453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2256" calcext:value-type="float">
            <text:p>2 2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905" calcext:value-type="float">
            <text:p>10 905</text:p>
          </table:table-cell>
          <table:table-cell table:style-name="ce19" office:value-type="float" office:value="6333" calcext:value-type="float">
            <text:p>6 333</text:p>
          </table:table-cell>
          <table:table-cell table:style-name="ce19" office:value-type="float" office:value="6236" calcext:value-type="float">
            <text:p>6 23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572" calcext:value-type="float">
            <text:p>4 5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96" calcext:value-type="float">
            <text:p>2 296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45" calcext:value-type="float">
            <text:p>1 4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09" calcext:value-type="float">
            <text:p>2 609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649" calcext:value-type="float">
            <text:p>1 6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63" calcext:value-type="float">
            <text:p>1 0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6" calcext:value-type="float">
            <text:p>1 436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26" calcext:value-type="float">
            <text:p>6 926</text:p>
          </table:table-cell>
          <table:table-cell table:style-name="ce19" office:value-type="float" office:value="6193" calcext:value-type="float">
            <text:p>6 193</text:p>
          </table:table-cell>
          <table:table-cell table:style-name="ce19" office:value-type="float" office:value="5951" calcext:value-type="float">
            <text:p>5 951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1" calcext:value-type="float">
            <text:p>1 531</text:p>
          </table:table-cell>
          <table:table-cell table:style-name="ce19" office:value-type="float" office:value="1414" calcext:value-type="float">
            <text:p>1 41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5" calcext:value-type="float">
            <text:p>1 545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77" calcext:value-type="float">
            <text:p>1 877</text:p>
          </table:table-cell>
          <table:table-cell table:style-name="ce19" office:value-type="float" office:value="1680" calcext:value-type="float">
            <text:p>1 680</text:p>
          </table:table-cell>
          <table:table-cell table:style-name="ce19" office:value-type="float" office:value="1629" calcext:value-type="float">
            <text:p>1 62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73" calcext:value-type="float">
            <text:p>1 97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0" calcext:value-type="float">
            <text:p>6 990</text:p>
          </table:table-cell>
          <table:table-cell table:style-name="ce19" office:value-type="float" office:value="4478" calcext:value-type="float">
            <text:p>4 478</text:p>
          </table:table-cell>
          <table:table-cell table:style-name="ce19" office:value-type="float" office:value="4378" calcext:value-type="float">
            <text:p>4 37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512" calcext:value-type="float">
            <text:p>2 5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6" calcext:value-type="float">
            <text:p>1 786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49" calcext:value-type="float">
            <text:p>1 049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29" calcext:value-type="float">
            <text:p>1 0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709" calcext:value-type="float">
            <text:p>3 709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79" calcext:value-type="float">
            <text:p>3 3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3" calcext:value-type="float">
            <text:p>9 873</text:p>
          </table:table-cell>
          <table:table-cell table:style-name="ce19" office:value-type="float" office:value="6635" calcext:value-type="float">
            <text:p>6 635</text:p>
          </table:table-cell>
          <table:table-cell table:style-name="ce19" office:value-type="float" office:value="6377" calcext:value-type="float">
            <text:p>6 377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239" calcext:value-type="float">
            <text:p>3 2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56" calcext:value-type="float">
            <text:p>3 756</text:p>
          </table:table-cell>
          <table:table-cell table:style-name="ce19" office:value-type="float" office:value="2673" calcext:value-type="float">
            <text:p>2 673</text:p>
          </table:table-cell>
          <table:table-cell table:style-name="ce19" office:value-type="float" office:value="2499" calcext:value-type="float">
            <text:p>2 499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083" calcext:value-type="float">
            <text:p>1 0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3572" calcext:value-type="float">
            <text:p>3 572</text:p>
          </table:table-cell>
          <table:table-cell table:style-name="ce19" office:value-type="float" office:value="3505" calcext:value-type="float">
            <text:p>3 50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779" calcext:value-type="float">
            <text:p>1 7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67" calcext:value-type="float">
            <text:p><text:s/>767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0" calcext:value-type="float">
            <text:p>3 440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3163" calcext:value-type="float">
            <text:p>3 163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20" calcext:value-type="float">
            <text:p><text:s/>920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2581" calcext:value-type="float">
            <text:p>2 581</text:p>
          </table:table-cell>
          <table:table-cell table:style-name="ce19" office:value-type="float" office:value="2512" calcext:value-type="float">
            <text:p>2 51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45" calcext:value-type="float">
            <text:p>1 4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1" calcext:value-type="float">
            <text:p>10 361</text:p>
          </table:table-cell>
          <table:table-cell table:style-name="ce19" office:value-type="float" office:value="5327" calcext:value-type="float">
            <text:p>5 327</text:p>
          </table:table-cell>
          <table:table-cell table:style-name="ce19" office:value-type="float" office:value="5127" calcext:value-type="float">
            <text:p>5 12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5034" calcext:value-type="float">
            <text:p>5 0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277" calcext:value-type="float">
            <text:p>3 277</text:p>
          </table:table-cell>
          <table:table-cell table:style-name="ce19" office:value-type="float" office:value="2105" calcext:value-type="float">
            <text:p>2 105</text:p>
          </table:table-cell>
          <table:table-cell table:style-name="ce19" office:value-type="float" office:value="1954" calcext:value-type="float">
            <text:p>1 95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172" calcext:value-type="float">
            <text:p>1 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555" calcext:value-type="float">
            <text:p>5 555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731" calcext:value-type="float">
            <text:p>2 7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94" calcext:value-type="float">
            <text:p>2 7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68" calcext:value-type="float">
            <text:p>1 0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17" calcext:value-type="float">
            <text:p><text:s/>8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87" calcext:value-type="float">
            <text:p>3 487</text:p>
          </table:table-cell>
          <table:table-cell table:style-name="ce19" office:value-type="float" office:value="2893" calcext:value-type="float">
            <text:p>2 893</text:p>
          </table:table-cell>
          <table:table-cell table:style-name="ce19" office:value-type="float" office:value="2789" calcext:value-type="float">
            <text:p>2 78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8" calcext:value-type="float">
            <text:p>3 588</text:p>
          </table:table-cell>
          <table:table-cell table:style-name="ce19" office:value-type="float" office:value="1898" calcext:value-type="float">
            <text:p>1 898</text:p>
          </table:table-cell>
          <table:table-cell table:style-name="ce19" office:value-type="float" office:value="1866" calcext:value-type="float">
            <text:p>1 86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690" calcext:value-type="float">
            <text:p>1 6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17" calcext:value-type="float">
            <text:p>2 017</text:p>
          </table:table-cell>
          <table:table-cell table:number-columns-repeated="2" table:style-name="ce29" office:value-type="float" office:value="83" calcext:value-type="float">
            <text:p><text:s/>8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34" calcext:value-type="float">
            <text:p>1 93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錢奕升</dc:creator>
    <dc:date>2020-10-22T14:39:48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