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4" table:default-cell-style-name="ce2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民國109年9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2"/>
            <table:table-cell table:style-name="ce19" office:value-type="string" calcext:value-type="string" table:number-columns-spanned="2" table:number-rows-spanned="1">
              <text:p>September, 2020</text:p>
            </table:table-cell>
            <table:covered-table-cell table:style-name="ce19"/>
            <table:table-cell table:number-columns-repeated="5"/>
            <table:table-cell table:style-name="ce20" office:value-type="string" calcext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13" office:value-type="string" calcext:value-type="string">
              <text:p>總 <text:s/>計</text:p>
            </table:table-cell>
            <table:table-cell table:style-name="ce13" office:value-type="string" calcext:value-type="string">
              <text:p>１５～１９歲</text:p>
            </table:table-cell>
            <table:table-cell table:style-name="ce13" office:value-type="string" calcext:value-type="string">
              <text:p>２０～２４歲</text:p>
            </table:table-cell>
            <table:table-cell table:style-name="ce13" office:value-type="string" calcext:value-type="string">
              <text:p>２５～２９歲</text:p>
            </table:table-cell>
            <table:table-cell table:style-name="ce13" office:value-type="string" calcext:value-type="string">
              <text:p>３０～３４歲</text:p>
            </table:table-cell>
            <table:table-cell table:style-name="ce13" office:value-type="string" calcext:value-type="string">
              <text:p>３５～ ３９歲</text:p>
            </table:table-cell>
            <table:table-cell table:style-name="ce13" office:value-type="string" calcext:value-type="string">
              <text:p>４０～ <text:s/>４４歲</text:p>
            </table:table-cell>
            <table:table-cell table:style-name="ce13" office:value-type="string" calcext:value-type="string">
              <text:p>４５～４９歲</text:p>
            </table:table-cell>
            <table:table-cell table:style-name="ce13" office:value-type="string" calcext:value-type="string">
              <text:p>５０～ ５４歲</text:p>
            </table:table-cell>
            <table:table-cell table:style-name="ce13" office:value-type="string" calcext:value-type="string">
              <text:p>５５～ ５９歲</text:p>
            </table:table-cell>
            <table:table-cell table:style-name="ce13" office:value-type="string" calcext:value-type="string">
              <text:p>６０～６４歲</text:p>
            </table:table-cell>
            <table:table-cell table:style-name="ce21" office:value-type="string" calcext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14" office:value-type="string" calcext:value-type="string">
              <text:p>Total</text:p>
            </table:table-cell>
            <table:table-cell table:style-name="ce17" office:value-type="string" calcext:value-type="string">
              <text:p><text:s/>Years</text:p>
            </table:table-cell>
            <table:table-cell table:number-columns-repeated="9" table:style-name="ce17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745" calcext:value-type="float">
            <text:p><text:s/>745</text:p>
          </table:table-cell>
          <table:table-cell table:style-name="ce15" office:value-type="float" office:value="1324" calcext:value-type="float">
            <text:p>1 324</text:p>
          </table:table-cell>
          <table:table-cell table:style-name="ce15" office:value-type="float" office:value="1376" calcext:value-type="float">
            <text:p>1 376</text:p>
          </table:table-cell>
          <table:table-cell table:style-name="ce15" office:value-type="float" office:value="1629" calcext:value-type="float">
            <text:p>1 629</text:p>
          </table:table-cell>
          <table:table-cell table:style-name="ce15" office:value-type="float" office:value="1622" calcext:value-type="float">
            <text:p>1 622</text:p>
          </table:table-cell>
          <table:table-cell table:style-name="ce15" office:value-type="float" office:value="1422" calcext:value-type="float">
            <text:p>1 422</text:p>
          </table:table-cell>
          <table:table-cell table:style-name="ce15" office:value-type="float" office:value="1312" calcext:value-type="float">
            <text:p>1 312</text:p>
          </table:table-cell>
          <table:table-cell table:style-name="ce15" office:value-type="float" office:value="1029" calcext:value-type="float">
            <text:p>1 029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 office:value-type="float" office:value="329" calcext:value-type="float">
            <text:p><text:s/>32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4068" calcext:value-type="float">
            <text:p>4 06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416" calcext:value-type="float">
            <text:p><text:s/>416</text:p>
          </table:table-cell>
          <table:table-cell table:style-name="ce15" office:value-type="float" office:value="535" calcext:value-type="float">
            <text:p><text:s/>535</text:p>
          </table:table-cell>
          <table:table-cell table:style-name="ce15" office:value-type="float" office:value="664" calcext:value-type="float">
            <text:p><text:s/>664</text:p>
          </table:table-cell>
          <table:table-cell table:style-name="ce15" office:value-type="float" office:value="651" calcext:value-type="float">
            <text:p><text:s/>651</text:p>
          </table:table-cell>
          <table:table-cell table:style-name="ce15" office:value-type="float" office:value="537" calcext:value-type="float">
            <text:p><text:s/>537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344" calcext:value-type="float">
            <text:p><text:s/>344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34" calcext:value-type="float">
            <text:p>3 03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323" calcext:value-type="float">
            <text:p><text:s/>323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543" calcext:value-type="float">
            <text:p><text:s/>543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91" calcext:value-type="float">
            <text:p><text:s/>391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231" calcext:value-type="float">
            <text:p><text:s/>231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6888" calcext:value-type="float">
            <text:p>6 888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819" calcext:value-type="float">
            <text:p><text:s/>819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 office:value-type="float" office:value="924" calcext:value-type="float">
            <text:p><text:s/>924</text:p>
          </table:table-cell>
          <table:table-cell table:style-name="ce15" office:value-type="float" office:value="826" calcext:value-type="float">
            <text:p><text:s/>826</text:p>
          </table:table-cell>
          <table:table-cell table:style-name="ce15" office:value-type="float" office:value="790" calcext:value-type="float">
            <text:p><text:s/>790</text:p>
          </table:table-cell>
          <table:table-cell table:style-name="ce15" office:value-type="float" office:value="591" calcext:value-type="float">
            <text:p><text:s/>591</text:p>
          </table:table-cell>
          <table:table-cell table:style-name="ce15" office:value-type="float" office:value="344" calcext:value-type="float">
            <text:p><text:s/>344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893" calcext:value-type="float">
            <text:p>1 89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230" calcext:value-type="float">
            <text:p><text:s/>230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<text:s/>27</text:p>
          </table:table-cell>
          <table:table-cell table:number-columns-repeated="2" table:style-name="ce15" office:value-type="float" office:value="43" calcext:value-type="float">
            <text:p><text:s/>4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17" calcext:value-type="float">
            <text:p><text:s/>1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3" calcext:value-type="float">
            <text:p><text:s/>563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377" calcext:value-type="float">
            <text:p>6 377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15" office:value-type="float" office:value="689" calcext:value-type="float">
            <text:p><text:s/>689</text:p>
          </table:table-cell>
          <table:table-cell table:style-name="ce15" office:value-type="float" office:value="736" calcext:value-type="float">
            <text:p><text:s/>736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763" calcext:value-type="float">
            <text:p><text:s/>763</text:p>
          </table:table-cell>
          <table:table-cell table:style-name="ce15" office:value-type="float" office:value="737" calcext:value-type="float">
            <text:p><text:s/>737</text:p>
          </table:table-cell>
          <table:table-cell table:style-name="ce15" office:value-type="float" office:value="608" calcext:value-type="float">
            <text:p><text:s/>608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246" calcext:value-type="float">
            <text:p><text:s/>24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86" calcext:value-type="float">
            <text:p><text:s/>8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2795" calcext:value-type="float">
            <text:p>2 79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425" calcext:value-type="float">
            <text:p><text:s/>425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303" calcext:value-type="float">
            <text:p><text:s/>303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58" calcext:value-type="float">
            <text:p><text:s/>5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897" calcext:value-type="float">
            <text:p>1 89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285" calcext:value-type="float">
            <text:p><text:s/>285</text:p>
          </table:table-cell>
          <table:table-cell table:style-name="ce15" office:value-type="float" office:value="329" calcext:value-type="float">
            <text:p><text:s/>329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35" calcext:value-type="float">
            <text:p><text:s/>3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7" calcext:value-type="float">
            <text:p><text:s/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804" calcext:value-type="float">
            <text:p><text:s/>80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173" calcext:value-type="float">
            <text:p>3 17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357" calcext:value-type="float">
            <text:p><text:s/>357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361" calcext:value-type="float">
            <text:p><text:s/>361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291" calcext:value-type="float">
            <text:p><text:s/>291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101" calcext:value-type="float">
            <text:p><text:s/>10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40" calcext:value-type="float">
            <text:p><text:s/>4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54" calcext:value-type="float">
            <text:p><text:s/>35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50" calcext:value-type="float">
            <text:p><text:s/>50</text:p>
          </table:table-cell>
          <table:table-cell table:number-columns-repeated="2" table:style-name="ce15" office:value-type="float" office:value="44" calcext:value-type="float">
            <text:p><text:s/>4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2" table:style-name="ce15" office:value-type="float" office:value="22" calcext:value-type="float">
            <text:p><text:s/>2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12" calcext:value-type="float">
            <text:p><text:s/>12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3"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25" calcext:value-type="float">
            <text:p><text:s/>25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36" calcext:value-type="float">
            <text:p><text:s/>36</text:p>
          </table:table-cell>
          <table:table-cell table:number-columns-repeated="2" table:style-name="ce18" office:value-type="float" office:value="32" calcext:value-type="float">
            <text:p><text:s/>32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127" calcext:value-type="float">
            <text:p>5 127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35" calcext:value-type="float">
            <text:p><text:s/>635</text:p>
          </table:table-cell>
          <table:table-cell table:style-name="ce15" office:value-type="float" office:value="641" calcext:value-type="float">
            <text:p><text:s/>641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43" calcext:value-type="float">
            <text:p><text:s/>743</text:p>
          </table:table-cell>
          <table:table-cell table:style-name="ce15" office:value-type="float" office:value="659" calcext:value-type="float">
            <text:p><text:s/>659</text:p>
          </table:table-cell>
          <table:table-cell table:style-name="ce15" office:value-type="float" office:value="575" calcext:value-type="float">
            <text:p><text:s/>575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83" calcext:value-type="float">
            <text:p><text:s/>8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20" calcext:value-type="float">
            <text:p><text:s/>20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273" calcext:value-type="float">
            <text:p>1 27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239" calcext:value-type="float">
            <text:p><text:s/>239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4"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37" calcext:value-type="float">
            <text:p>1 13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714" calcext:value-type="float">
            <text:p>3 714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514" calcext:value-type="float">
            <text:p><text:s/>514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49" calcext:value-type="float">
            <text:p><text:s/>4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77" calcext:value-type="float">
            <text:p><text:s/>97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9" calcext:value-type="float">
            <text:p><text:s/>59</text:p>
          </table:table-cell>
          <table:table-cell table:number-columns-repeated="2" table:style-name="ce15" office:value-type="float" office:value="48" calcext:value-type="float">
            <text:p><text:s/>4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83" calcext:value-type="float">
            <text:p><text:s/>2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2" table:style-name="ce15" office:value-type="float" office:value="45" calcext:value-type="float">
            <text:p><text:s/>45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3"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92" calcext:value-type="float">
            <text:p><text:s/>292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4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錢奕升</dc:creator>
    <dc:date>2020-10-22T14:39:50</dc:date>
    <meta:print-date>2018-07-19T11:49:44</meta:print-date>
    <meta:document-statistic meta:table-count="1" meta:cell-count="914" meta:object-count="0"/>
    <meta:generator>NDC_ODF_Application_Tools/2.0.4$Windows_X86_64 LibreOffice_project/ace8b54cb4771cd6636f2ccb1aac7c9dad875112</meta:generator>
  </office:meta>
</office:document-meta>
</file>