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9年9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September, 2020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319" calcext:value-type="float">
            <text:p>1 319</text:p>
          </table:table-cell>
          <table:table-cell table:style-name="ce17" office:value-type="float" office:value="556" calcext:value-type="float">
            <text:p><text:s/>556</text:p>
          </table:table-cell>
          <table:table-cell table:style-name="ce17" office:value-type="float" office:value="9184" calcext:value-type="float">
            <text:p>9 184</text:p>
          </table:table-cell>
          <table:table-cell table:style-name="ce17" office:value-type="float" office:value="8156" calcext:value-type="float">
            <text:p>8 156</text:p>
          </table:table-cell>
          <table:table-cell table:style-name="ce17" office:value-type="float" office:value="1028" calcext:value-type="float">
            <text:p>1 02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48" calcext:value-type="float">
            <text:p><text:s/>54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68" calcext:value-type="float">
            <text:p>4 068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726" calcext:value-type="float">
            <text:p>3 726</text:p>
          </table:table-cell>
          <table:table-cell table:style-name="ce17" office:value-type="float" office:value="3618" calcext:value-type="float">
            <text:p>3 6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34" calcext:value-type="float">
            <text:p>3 034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838" calcext:value-type="float">
            <text:p>2 838</text:p>
          </table:table-cell>
          <table:table-cell table:style-name="ce17" office:value-type="float" office:value="2817" calcext:value-type="float">
            <text:p>2 81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5" calcext:value-type="float">
            <text:p><text:s/>915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765" calcext:value-type="float">
            <text:p><text:s/>76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88" calcext:value-type="float">
            <text:p>6 888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882" calcext:value-type="float">
            <text:p><text:s/>882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5359" calcext:value-type="float">
            <text:p>5 359</text:p>
          </table:table-cell>
          <table:table-cell table:style-name="ce17" office:value-type="float" office:value="4443" calcext:value-type="float">
            <text:p>4 443</text:p>
          </table:table-cell>
          <table:table-cell table:style-name="ce17" office:value-type="float" office:value="916" calcext:value-type="float">
            <text:p><text:s/>9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3" calcext:value-type="float">
            <text:p>1 893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202" calcext:value-type="float">
            <text:p>1 202</text:p>
          </table:table-cell>
          <table:table-cell table:style-name="ce17" office:value-type="float" office:value="1196" calcext:value-type="float">
            <text:p>1 19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6" calcext:value-type="float">
            <text:p><text:s/>856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09" calcext:value-type="float">
            <text:p><text:s/>109</text:p>
          </table:table-cell>
          <table:table-cell table:number-columns-repeated="2" table:style-name="ce17" office:value-type="float" office:value="546" calcext:value-type="float">
            <text:p><text:s/>54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7" calcext:value-type="float">
            <text:p><text:s/>107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272" calcext:value-type="float">
            <text:p><text:s/>27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7" calcext:value-type="float">
            <text:p><text:s/>37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6" calcext:value-type="float">
            <text:p><text:s/>65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27" calcext:value-type="float">
            <text:p><text:s/>627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3" calcext:value-type="float">
            <text:p><text:s/>56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77" calcext:value-type="float">
            <text:p>6 377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988" calcext:value-type="float">
            <text:p><text:s/>988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867" calcext:value-type="float">
            <text:p>4 867</text:p>
          </table:table-cell>
          <table:table-cell table:style-name="ce17" office:value-type="float" office:value="4423" calcext:value-type="float">
            <text:p>4 423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95" calcext:value-type="float">
            <text:p>2 795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517" calcext:value-type="float">
            <text:p>2 517</text:p>
          </table:table-cell>
          <table:table-cell table:style-name="ce17" office:value-type="float" office:value="2428" calcext:value-type="float">
            <text:p>2 428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7" calcext:value-type="float">
            <text:p>1 897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747" calcext:value-type="float">
            <text:p>1 747</text:p>
          </table:table-cell>
          <table:table-cell table:style-name="ce17" office:value-type="float" office:value="1731" calcext:value-type="float">
            <text:p>1 73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04" calcext:value-type="float">
            <text:p><text:s/>804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78" calcext:value-type="float">
            <text:p><text:s/>678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73" calcext:value-type="float">
            <text:p>3 173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581" calcext:value-type="float">
            <text:p><text:s/>5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285" calcext:value-type="float">
            <text:p>2 285</text:p>
          </table:table-cell>
          <table:table-cell table:style-name="ce17" office:value-type="float" office:value="1934" calcext:value-type="float">
            <text:p>1 934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5" calcext:value-type="float">
            <text:p><text:s/>91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525" calcext:value-type="float">
            <text:p><text:s/>525</text:p>
          </table:table-cell>
          <table:table-cell table:style-name="ce17" office:value-type="float" office:value="523" calcext:value-type="float">
            <text:p><text:s/>52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10" calcext:value-type="float">
            <text:p><text:s/>410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8" calcext:value-type="float">
            <text:p><text:s/>38</text:p>
          </table:table-cell>
          <table:table-cell table:number-columns-repeated="2" table:style-name="ce17" office:value-type="float" office:value="246" calcext:value-type="float">
            <text:p><text:s/>24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45" calcext:value-type="float">
            <text:p><text:s/>14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65" calcext:value-type="float">
            <text:p><text:s/>16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5" calcext:value-type="float">
            <text:p><text:s/>18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56" calcext:value-type="float">
            <text:p><text:s/>15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27" calcext:value-type="float">
            <text:p>5 127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4317" calcext:value-type="float">
            <text:p>4 317</text:p>
          </table:table-cell>
          <table:table-cell table:style-name="ce17" office:value-type="float" office:value="3733" calcext:value-type="float">
            <text:p>3 733</text:p>
          </table:table-cell>
          <table:table-cell table:style-name="ce17" office:value-type="float" office:value="584" calcext:value-type="float">
            <text:p><text:s/>58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80" calcext:value-type="float">
            <text:p><text:s/>80</text:p>
          </table:table-cell>
          <table:table-cell table:number-columns-repeated="2"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73" calcext:value-type="float">
            <text:p>1 27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209" calcext:value-type="float">
            <text:p>1 209</text:p>
          </table:table-cell>
          <table:table-cell table:style-name="ce17" office:value-type="float" office:value="1190" calcext:value-type="float">
            <text:p>1 19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3"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7" calcext:value-type="float">
            <text:p>1 13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091" calcext:value-type="float">
            <text:p>1 091</text:p>
          </table:table-cell>
          <table:table-cell table:style-name="ce17" office:value-type="float" office:value="1086" calcext:value-type="float">
            <text:p>1 08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2"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" calcext:value-type="float">
            <text:p><text:s/>16</text:p>
          </table:table-cell>
          <table:table-cell table:number-columns-repeated="2" table:style-name="ce17" office:value-type="float" office:value="93" calcext:value-type="float">
            <text:p><text:s/>9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14" calcext:value-type="float">
            <text:p>3 714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3074" calcext:value-type="float">
            <text:p>3 074</text:p>
          </table:table-cell>
          <table:table-cell table:style-name="ce17" office:value-type="float" office:value="2510" calcext:value-type="float">
            <text:p>2 510</text:p>
          </table:table-cell>
          <table:table-cell table:style-name="ce17" office:value-type="float" office:value="564" calcext:value-type="float">
            <text:p><text:s/>56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77" calcext:value-type="float">
            <text:p><text:s/>977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677" calcext:value-type="float">
            <text:p><text:s/>677</text:p>
          </table:table-cell>
          <table:table-cell table:style-name="ce17" office:value-type="float" office:value="674" calcext:value-type="float">
            <text:p><text:s/>67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71" calcext:value-type="float">
            <text:p><text:s/>71</text:p>
          </table:table-cell>
          <table:table-cell table:number-columns-repeated="2" table:style-name="ce17" office:value-type="float" office:value="300" calcext:value-type="float">
            <text:p><text:s/>300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07" calcext:value-type="float">
            <text:p><text:s/>10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46" calcext:value-type="float">
            <text:p><text:s/>4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07" calcext:value-type="float">
            <text:p><text:s/>107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2" calcext:value-type="float">
            <text:p><text:s/>19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90" calcext:value-type="float">
            <text:p><text:s/>49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72" calcext:value-type="float">
            <text:p><text:s/>472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錢奕升</dc:creator>
    <dc:date>2020-10-22T14:39:50</dc:date>
    <meta:print-date>2018-07-19T11:50:54</meta:print-date>
    <meta:document-statistic meta:table-count="1" meta:cell-count="576" meta:object-count="0"/>
    <meta:generator>NDC_ODF_Application_Tools/2.0.4$Windows_X86_64 LibreOffice_project/ace8b54cb4771cd6636f2ccb1aac7c9dad875112</meta:generator>
  </office:meta>
</office:document-meta>
</file>