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9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September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11457" calcext:value-type="float">
            <text:p>11 457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7910" calcext:value-type="float">
            <text:p>7 910</text:p>
          </table:table-cell>
          <table:table-cell table:style-name="ce19" office:value-type="float" office:value="1702" calcext:value-type="float">
            <text:p>1 702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85" calcext:value-type="float">
            <text:p><text:s/>28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1" office:value-type="float" office:value="41.57" calcext:value-type="float">
            <text:p>41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77" calcext:value-type="float">
            <text:p>6 377</text:p>
          </table:table-cell>
          <table:table-cell table:style-name="ce19" office:value-type="float" office:value="6347" calcext:value-type="float">
            <text:p>6 347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126" calcext:value-type="float">
            <text:p>4 126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41" office:value-type="float" office:value="42.04" calcext:value-type="float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27" calcext:value-type="float">
            <text:p>5 127</text:p>
          </table:table-cell>
          <table:table-cell table:style-name="ce19" office:value-type="float" office:value="5110" calcext:value-type="float">
            <text:p>5 11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785" calcext:value-type="float">
            <text:p>3 785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44" calcext:value-type="float">
            <text:p><text:s/>84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46" calcext:value-type="float">
            <text:p>40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1" calcext:value-type="float">
            <text:p><text:s/>10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6.3" calcext:value-type="float">
            <text:p>36.3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19" calcext:value-type="float">
            <text:p><text:s/>51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03" calcext:value-type="float">
            <text:p>41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51" calcext:value-type="float">
            <text:p>5 951</text:p>
          </table:table-cell>
          <table:table-cell table:style-name="ce19" office:value-type="float" office:value="5930" calcext:value-type="float">
            <text:p>5 93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71" calcext:value-type="float">
            <text:p><text:s/>71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4351" calcext:value-type="float">
            <text:p>4 351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73" calcext:value-type="float">
            <text:p>41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03" calcext:value-type="float">
            <text:p>1 003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8" calcext:value-type="float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29" calcext:value-type="float">
            <text:p>1 629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83" calcext:value-type="float">
            <text:p>41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615" calcext:value-type="float">
            <text:p>1 6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75" calcext:value-type="float">
            <text:p>41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78" calcext:value-type="float">
            <text:p>4 378</text:p>
          </table:table-cell>
          <table:table-cell table:style-name="ce19" office:value-type="float" office:value="4355" calcext:value-type="float">
            <text:p>4 35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2839" calcext:value-type="float">
            <text:p>2 839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41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1415" calcext:value-type="float">
            <text:p>1 41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03" calcext:value-type="float">
            <text:p>42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1.37" calcext:value-type="float">
            <text:p>41.3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39.61" calcext:value-type="float">
            <text:p>39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908" calcext:value-type="float">
            <text:p><text:s/>908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06" calcext:value-type="float">
            <text:p>41.0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39.68" calcext:value-type="float">
            <text:p>39.6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67" calcext:value-type="float">
            <text:p>3 667</text:p>
          </table:table-cell>
          <table:table-cell table:style-name="ce19" office:value-type="float" office:value="3655" calcext:value-type="float">
            <text:p>3 65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2351" calcext:value-type="float">
            <text:p>2 351</text:p>
          </table:table-cell>
          <table:table-cell table:style-name="ce19" office:value-type="float" office:value="652" calcext:value-type="float">
            <text:p><text:s/>652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2.09" calcext:value-type="float">
            <text:p>42.09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123" calcext:value-type="float">
            <text:p>6 123</text:p>
          </table:table-cell>
          <table:table-cell table:style-name="ce19" office:value-type="float" office:value="6102" calcext:value-type="float">
            <text:p>6 10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41" office:value-type="float" office:value="41.39" calcext:value-type="float">
            <text:p>41.3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81" calcext:value-type="float">
            <text:p>1 781</text:p>
          </table:table-cell>
          <table:table-cell table:style-name="ce19" office:value-type="float" office:value="1776" calcext:value-type="float">
            <text:p>1 77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79" calcext:value-type="float">
            <text:p>1 279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2" calcext:value-type="float">
            <text:p>42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3298" calcext:value-type="float">
            <text:p>3 29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544" calcext:value-type="float">
            <text:p>2 544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1" calcext:value-type="float">
            <text:p>41.1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34" calcext:value-type="float">
            <text:p>1 034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0.96" calcext:value-type="float">
            <text:p>40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53" calcext:value-type="float">
            <text:p>4 453</text:p>
          </table:table-cell>
          <table:table-cell table:style-name="ce19" office:value-type="float" office:value="4441" calcext:value-type="float">
            <text:p>4 44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3208" calcext:value-type="float">
            <text:p>3 208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42" calcext:value-type="float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236" calcext:value-type="float">
            <text:p>6 236</text:p>
          </table:table-cell>
          <table:table-cell table:style-name="ce19" office:value-type="float" office:value="6205" calcext:value-type="float">
            <text:p>6 205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4209" calcext:value-type="float">
            <text:p>4 209</text:p>
          </table:table-cell>
          <table:table-cell table:style-name="ce19" office:value-type="float" office:value="905" calcext:value-type="float">
            <text:p><text:s/>90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41" office:value-type="float" office:value="41.74" calcext:value-type="float">
            <text:p>41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05" calcext:value-type="float">
            <text:p>41.05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錢奕升</dc:creator>
    <dc:date>2020-10-22T14:39:51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