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9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September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/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68" calcext:value-type="float">
            <text:p>4 068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/>
          <table:table-cell table:style-name="ce16" office:value-type="float" office:value="700" calcext:value-type="float">
            <text:p><text:s/>700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34" calcext:value-type="float">
            <text:p>2 43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4" calcext:value-type="float">
            <text:p>3 034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/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3" calcext:value-type="float">
            <text:p>1 65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17" calcext:value-type="float">
            <text:p><text:s/>7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8" calcext:value-type="float">
            <text:p>6 88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077" calcext:value-type="float">
            <text:p>1 077</text:p>
          </table:table-cell>
          <table:table-cell table:style-name="ce17"/>
          <table:table-cell table:style-name="ce17" office:value-type="float" office:value="1363" calcext:value-type="float">
            <text:p>1 363</text:p>
          </table:table-cell>
          <table:table-cell table:style-name="ce17" office:value-type="float" office:value="898" calcext:value-type="float">
            <text:p><text:s/>898</text:p>
          </table:table-cell>
          <table:table-cell table:style-name="ce17" office:value-type="float" office:value="2278" calcext:value-type="float">
            <text:p>2 27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39" calcext:value-type="float">
            <text:p>1 03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3" calcext:value-type="float">
            <text:p>1 89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016" calcext:value-type="float">
            <text:p>1 0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6" calcext:value-type="float">
            <text:p><text:s/>85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02" calcext:value-type="float">
            <text:p><text:s/>70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6" calcext:value-type="float">
            <text:p><text:s/>65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/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77" calcext:value-type="float">
            <text:p>6 377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/>
          <table:table-cell table:style-name="ce17" office:value-type="float" office:value="1012" calcext:value-type="float">
            <text:p>1 012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2670" calcext:value-type="float">
            <text:p>2 67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95" calcext:value-type="float">
            <text:p>2 795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/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44" calcext:value-type="float">
            <text:p>1 8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/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02" calcext:value-type="float">
            <text:p>1 10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4" calcext:value-type="float">
            <text:p><text:s/>80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686" calcext:value-type="float">
            <text:p><text:s/>6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3" calcext:value-type="float">
            <text:p>3 173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/>
          <table:table-cell table:style-name="ce17" office:value-type="float" office:value="566" calcext:value-type="float">
            <text:p><text:s/>566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1076" calcext:value-type="float">
            <text:p>1 07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6" calcext:value-type="float">
            <text:p><text:s/>79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8" calcext:value-type="float">
            <text:p><text:s/>1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3" calcext:value-type="float">
            <text:p><text:s/>27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/>
          <table:table-cell table:number-columns-repeated="2"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7" calcext:value-type="float">
            <text:p>5 127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767" calcext:value-type="float">
            <text:p><text:s/>767</text:p>
          </table:table-cell>
          <table:table-cell table:style-name="ce17"/>
          <table:table-cell table:style-name="ce17" office:value-type="float" office:value="1053" calcext:value-type="float">
            <text:p>1 053</text:p>
          </table:table-cell>
          <table:table-cell table:style-name="ce17" office:value-type="float" office:value="1020" calcext:value-type="float">
            <text:p>1 020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51" calcext:value-type="float">
            <text:p><text:s/>8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3" calcext:value-type="float">
            <text:p>1 27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0" calcext:value-type="float">
            <text:p><text:s/>5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7" calcext:value-type="float">
            <text:p>1 13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/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1" calcext:value-type="float">
            <text:p><text:s/>5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4" calcext:value-type="float">
            <text:p>3 71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1202" calcext:value-type="float">
            <text:p>1 2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4" calcext:value-type="float">
            <text:p><text:s/>2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7" calcext:value-type="float">
            <text:p><text:s/>97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/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6" calcext:value-type="float">
            <text:p><text:s/>116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0" calcext:value-type="float">
            <text:p><text:s/>49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/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/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錢奕升</dc:creator>
    <dc:date>2020-10-22T14:39:52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