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9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September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1163" calcext:value-type="float">
            <text:p>1 163</text:p>
          </table:table-cell>
          <table:table-cell table:style-name="ce15" office:value-type="float" office:value="3667" calcext:value-type="float">
            <text:p>3 667</text:p>
          </table:table-cell>
          <table:table-cell table:style-name="ce15" office:value-type="float" office:value="1781" calcext:value-type="float">
            <text:p>1 781</text:p>
          </table:table-cell>
          <table:table-cell table:style-name="ce15" office:value-type="float" office:value="3308" calcext:value-type="float">
            <text:p>3 308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/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76" calcext:value-type="float">
            <text:p>1 376</text:p>
          </table:table-cell>
          <table:table-cell table:style-name="ce15" office:value-type="float" office:value="1629" calcext:value-type="float">
            <text:p>1 629</text:p>
          </table:table-cell>
          <table:table-cell table:style-name="ce15" office:value-type="float" office:value="1622" calcext:value-type="float">
            <text:p>1 622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329" calcext:value-type="float">
            <text:p><text:s/>3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89" calcext:value-type="float">
            <text:p>2 28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1" calcext:value-type="float">
            <text:p>3 521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697" calcext:value-type="float">
            <text:p><text:s/>697</text:p>
          </table:table-cell>
          <table:table-cell table:style-name="ce15" office:value-type="float" office:value="1692" calcext:value-type="float">
            <text:p>1 692</text:p>
          </table:table-cell>
          <table:table-cell table:number-columns-repeated="2" table:style-name="ce15" office:value-type="float" office:value="421" calcext:value-type="float">
            <text:p><text:s/>4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77" calcext:value-type="float">
            <text:p>6 377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15" office:value-type="float" office:value="2175" calcext:value-type="float">
            <text:p>2 175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1513" calcext:value-type="float">
            <text:p>1 513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/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46" calcext:value-type="float">
            <text:p><text:s/>2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0" calcext:value-type="float">
            <text:p><text:s/>260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70" calcext:value-type="float">
            <text:p>2 670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1286" calcext:value-type="float">
            <text:p>1 286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27" calcext:value-type="float">
            <text:p>5 127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802" calcext:value-type="float">
            <text:p><text:s/>802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67" calcext:value-type="float">
            <text:p><text:s/>7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53" calcext:value-type="float">
            <text:p>1 05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04" calcext:value-type="float">
            <text:p>1 20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29" calcext:value-type="float">
            <text:p><text:s/>129</text:p>
          </table:table-cell>
          <table:table-cell table:number-columns-repeated="2" table:style-name="ce15" office:value-type="float" office:value="149" calcext:value-type="float">
            <text:p><text:s/>14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錢奕升</dc:creator>
    <dc:date>2020-10-22T14:39:53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