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9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September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959" calcext:value-type="float">
            <text:p><text:s/>959</text:p>
          </table:table-cell>
          <table:table-cell table:style-name="ce11" office:value-type="float" office:value="3852" calcext:value-type="float">
            <text:p>3 852</text:p>
          </table:table-cell>
          <table:table-cell table:style-name="ce11" office:value-type="float" office:value="2123" calcext:value-type="float">
            <text:p>2 123</text:p>
          </table:table-cell>
          <table:table-cell table:style-name="ce11" office:value-type="float" office:value="2356" calcext:value-type="float">
            <text:p>2 356</text:p>
          </table:table-cell>
          <table:table-cell table:style-name="ce11" office:value-type="float" office:value="1188" calcext:value-type="float">
            <text:p>1 188</text:p>
          </table:table-cell>
          <table:table-cell table:style-name="ce11" office:value-type="float" office:value="1028" calcext:value-type="float">
            <text:p>1 0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5" calcext:value-type="float">
            <text:p>1 455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213" calcext:value-type="float">
            <text:p><text:s/>213</text:p>
          </table:table-cell>
          <table:table-cell table:number-columns-repeated="2" table:style-name="ce11" office:value-type="float" office:value="333" calcext:value-type="float">
            <text:p><text:s/>333</text:p>
          </table:table-cell>
          <table:table-cell table:style-name="ce11" office:value-type="float" office:value="340" calcext:value-type="float">
            <text:p><text:s/>3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5" calcext:value-type="float">
            <text:p>2 065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599" calcext:value-type="float">
            <text:p><text:s/>599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4" calcext:value-type="float">
            <text:p>1 30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2" calcext:value-type="float">
            <text:p><text:s/>292</text:p>
          </table:table-cell>
          <table:table-cell table:style-name="ce11" office:value-type="float" office:value="332" calcext:value-type="float">
            <text:p><text:s/>332</text:p>
          </table:table-cell>
          <table:table-cell table:style-name="ce11" office:value-type="float" office:value="380" calcext:value-type="float">
            <text:p><text:s/>380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176" calcext:value-type="float">
            <text:p><text:s/>17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89" calcext:value-type="float">
            <text:p>2 289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1" office:value-type="float" office:value="1385" calcext:value-type="float">
            <text:p>1 385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7" calcext:value-type="float">
            <text:p><text:s/>497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284" calcext:value-type="float">
            <text:p><text:s/>28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21" calcext:value-type="float">
            <text:p>3 521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1275" calcext:value-type="float">
            <text:p>1 275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779" calcext:value-type="float">
            <text:p><text:s/>779</text:p>
          </table:table-cell>
          <table:table-cell table:style-name="ce11" office:value-type="float" office:value="397" calcext:value-type="float">
            <text:p><text:s/>397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77" calcext:value-type="float">
            <text:p>6 377</text:p>
          </table:table-cell>
          <table:table-cell table:style-name="ce11" office:value-type="float" office:value="643" calcext:value-type="float">
            <text:p><text:s/>643</text:p>
          </table:table-cell>
          <table:table-cell table:style-name="ce11" office:value-type="float" office:value="2221" calcext:value-type="float">
            <text:p>2 221</text:p>
          </table:table-cell>
          <table:table-cell table:style-name="ce11" office:value-type="float" office:value="1115" calcext:value-type="float">
            <text:p>1 115</text:p>
          </table:table-cell>
          <table:table-cell table:style-name="ce11" office:value-type="float" office:value="1280" calcext:value-type="float">
            <text:p>1 280</text:p>
          </table:table-cell>
          <table:table-cell table:style-name="ce11" office:value-type="float" office:value="673" calcext:value-type="float">
            <text:p><text:s/>673</text:p>
          </table:table-cell>
          <table:table-cell table:style-name="ce11" office:value-type="float" office:value="444" calcext:value-type="float">
            <text:p><text:s/>44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89" calcext:value-type="float">
            <text:p><text:s/>689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12" calcext:value-type="float">
            <text:p>1 012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4" calcext:value-type="float">
            <text:p><text:s/>28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85" calcext:value-type="float">
            <text:p>1 08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610" calcext:value-type="float">
            <text:p><text:s/>61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7" calcext:value-type="float">
            <text:p><text:s/>377</text:p>
          </table:table-cell>
          <table:table-cell table:number-columns-repeated="2" table:style-name="ce11" office:value-type="float" office:value="185" calcext:value-type="float">
            <text:p><text:s/>18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70" calcext:value-type="float">
            <text:p>2 670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062" calcext:value-type="float">
            <text:p>1 062</text:p>
          </table:table-cell>
          <table:table-cell table:style-name="ce11" office:value-type="float" office:value="535" calcext:value-type="float">
            <text:p><text:s/>535</text:p>
          </table:table-cell>
          <table:table-cell table:style-name="ce11" office:value-type="float" office:value="533" calcext:value-type="float">
            <text:p><text:s/>533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27" calcext:value-type="float">
            <text:p>5 127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1631" calcext:value-type="float">
            <text:p>1 631</text:p>
          </table:table-cell>
          <table:table-cell table:style-name="ce11" office:value-type="float" office:value="1008" calcext:value-type="float">
            <text:p>1 008</text:p>
          </table:table-cell>
          <table:table-cell table:style-name="ce11" office:value-type="float" office:value="1075" calcext:value-type="float">
            <text:p>1 075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584" calcext:value-type="float">
            <text:p><text:s/>5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67" calcext:value-type="float">
            <text:p><text:s/>767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53" calcext:value-type="float">
            <text:p>1 05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322" calcext:value-type="float">
            <text:p><text:s/>322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20" calcext:value-type="float">
            <text:p>1 0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272" calcext:value-type="float">
            <text:p><text:s/>272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04" calcext:value-type="float">
            <text:p>1 204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775" calcext:value-type="float">
            <text:p><text:s/>77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51" calcext:value-type="float">
            <text:p><text:s/>851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14" calcext:value-type="float">
            <text:p><text:s/>214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錢奕升</dc:creator>
    <dc:date>2020-10-22T14:39:54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