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9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September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3" calcext:value-type="float">
            <text:p>53</text:p>
          </table:table-cell>
          <table:table-cell table:style-name="ce32" office:value-type="float" office:value="22.24" calcext:value-type="float">
            <text:p>22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19.84" calcext:value-type="float">
            <text:p>19.8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0" calcext:value-type="float">
            <text:p>40</text:p>
          </table:table-cell>
          <table:table-cell table:style-name="ce32" office:value-type="float" office:value="22.97" calcext:value-type="float">
            <text:p>22.9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float" office:value="25.14" calcext:value-type="float">
            <text:p>25.1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float" office:value="22.9" calcext:value-type="float">
            <text:p>22.9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5.06" calcext:value-type="float">
            <text:p>15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8.89" calcext:value-type="float">
            <text:p>18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9" calcext:value-type="float">
            <text:p>9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9.43" calcext:value-type="float">
            <text:p>19.4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7.37" calcext:value-type="float">
            <text:p>17.3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2.94" calcext:value-type="float">
            <text:p>12.9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32" office:value-type="float" office:value="25.46" calcext:value-type="float">
            <text:p>25.4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float" office:value="21.53" calcext:value-type="float">
            <text:p>21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32" office:value-type="float" office:value="24.88" calcext:value-type="float">
            <text:p>24.8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22.5" calcext:value-type="float">
            <text:p>22.5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32" office:value-type="float" office:value="25.44" calcext:value-type="float">
            <text:p>25.4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錢奕升</dc:creator>
    <dc:date>2020-10-22T14:39:55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