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" table:number-rows-spanned="1">
            <text:p>民國109年9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2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September, 2020</text:p>
          </table:table-cell>
          <table:covered-table-cell table:style-name="ce21"/>
          <table:table-cell table:number-columns-repeated="2"/>
          <table:table-cell table:style-name="ce27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2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 calcext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style-name="ce13"/>
          <table:table-cell table:style-name="ce14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>
            <text:p>1 ~ 2 週</text:p>
          </table:table-cell>
          <table:table-cell table:style-name="ce23" office:value-type="string" calcext:value-type="string">
            <text:p>3 ~ 4 週</text:p>
          </table:table-cell>
          <table:table-cell table:style-name="ce23" office:value-type="string" calcext:value-type="string">
            <text:p>5 ~ 13 週</text:p>
          </table:table-cell>
          <table:table-cell table:style-name="ce23" office:value-type="string" calcext:value-type="string">
            <text:p>14 ~ 26 週</text:p>
          </table:table-cell>
          <table:table-cell table:style-name="ce23" office:value-type="string" calcext:value-type="string">
            <text:p>27 ~ 52 週</text:p>
          </table:table-cell>
          <table:table-cell table:style-name="ce23" office:value-type="string" calcext:value-type="string">
            <text:p>53週及以上</text:p>
          </table:table-cell>
          <table:table-cell table:style-name="ce30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3">
          <table:covered-table-cell table:style-name="ce6"/>
          <table:covered-table-cell table:style-name="ce15"/>
          <table:table-cell table:number-columns-repeated="5" table:style-name="ce14" office:value-type="string" calcext:value-type="string">
            <text:p>Weeks</text:p>
          </table:table-cell>
          <table:table-cell table:style-name="ce14" office:value-type="string" calcext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3"/>總 <text:s text:c="9"/>計 Total <text:s text:c="10"/></text:p>
          </table:table-cell>
          <table:table-cell table:style-name="ce16" office:value-type="float" office:value="458" calcext:value-type="float">
            <text:p>45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3" calcext:value-type="float">
            <text:p>53</text:p>
          </table:table-cell>
          <table:table-cell table:style-name="ce31" office:value-type="float" office:value="22.24" calcext:value-type="float">
            <text:p><text:s/>22.2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男 Male <text:s text:c="3"/>　 <text:s text:c="18"/>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3" calcext:value-type="float">
            <text:p>33</text:p>
          </table:table-cell>
          <table:table-cell table:style-name="ce31" office:value-type="float" office:value="23.85" calcext:value-type="float">
            <text:p><text:s/>23.8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女 Female <text:s text:c="22"/>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0" calcext:value-type="float">
            <text:p>20</text:p>
          </table:table-cell>
          <table:table-cell table:style-name="ce31" office:value-type="float" office:value="20.17" calcext:value-type="float">
            <text:p><text:s/>20.1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１５～２４歲 <text:s/>years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15.49" calcext:value-type="float">
            <text:p><text:s/>15.4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１５～１９歲 years <text:s text:c="13"/>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1" office:value-type="float" office:value="14.07" calcext:value-type="float">
            <text:p><text:s/>14.0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２０～２４歲 years <text:s text:c="13"/>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15.61" calcext:value-type="float">
            <text:p><text:s/>15.61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２５～４４歲 <text:s/>years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6" calcext:value-type="float">
            <text:p>36</text:p>
          </table:table-cell>
          <table:table-cell table:style-name="ce31" office:value-type="float" office:value="24.85" calcext:value-type="float">
            <text:p><text:s/>24.8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２５～２９歲 years <text:s text:c="13"/>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31" office:value-type="float" office:value="27.9" calcext:value-type="float">
            <text:p><text:s/>27.9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３０～３４歲 years <text:s text:c="13"/>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19.71" calcext:value-type="float">
            <text:p><text:s/>19.7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３５～３９歲 years <text:s text:c="13"/>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22.44" calcext:value-type="float">
            <text:p><text:s/>22.4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４０～４４歲 years <text:s text:c="13"/>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31" office:value-type="float" office:value="27.42" calcext:value-type="float">
            <text:p><text:s/>27.42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４５～６４歲 <text:s/>years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" calcext:value-type="float">
            <text:p>12</text:p>
          </table:table-cell>
          <table:table-cell table:style-name="ce31" office:value-type="float" office:value="23.79" calcext:value-type="float">
            <text:p><text:s/>23.7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４５～４９歲 years <text:s text:c="13"/>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24.4" calcext:value-type="float">
            <text:p><text:s/>24.4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５０～５４歲 years <text:s text:c="13"/>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26.25" calcext:value-type="float">
            <text:p><text:s/>26.2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５５～５９歲 years <text:s text:c="13"/>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16.21" calcext:value-type="float">
            <text:p><text:s/>16.2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６０～６４歲 years <text:s text:c="13"/>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28.3" calcext:value-type="float">
            <text:p><text:s/>28.3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2"/>６５ 歲及以上 years &amp; over <text:s text:c="7"/>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1" office:value-type="float" office:value="9.17" calcext:value-type="float">
            <text:p><text:s/>9.17 </text:p>
          </table:table-cell>
          <table:table-cell table:style-name="ce17" table:number-columns-repeated="1015"/>
        </table:table-row>
        <table:table-row table:style-name="ro4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國中及以下 <text:s/>Junior high &amp; below 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21.73" calcext:value-type="float">
            <text:p><text:s/>21.7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31" office:value-type="float" office:value="22.18" calcext:value-type="float">
            <text:p><text:s/>22.1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國中 Junior high <text:s text:c="15"/>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21.59" calcext:value-type="float">
            <text:p><text:s/>21.59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高級中等（高中、高職）Senior high school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35" calcext:value-type="float">
            <text:p>3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31" office:value-type="float" office:value="22.34" calcext:value-type="float">
            <text:p><text:s/>22.34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/>(regular &amp; vocational)</text:p>
          </table:table-cell>
          <table:table-cell table:style-name="ce16" table:number-columns-repeated="7"/>
          <table:table-cell table:style-name="ce31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大專及以上 Junior college &amp; above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3" calcext:value-type="float">
            <text:p>33</text:p>
          </table:table-cell>
          <table:table-cell table:style-name="ce31" office:value-type="float" office:value="22.29" calcext:value-type="float">
            <text:p><text:s/>22.2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31" office:value-type="float" office:value="25.54" calcext:value-type="float">
            <text:p><text:s/>25.5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1" calcext:value-type="float">
            <text:p>21</text:p>
          </table:table-cell>
          <table:table-cell table:style-name="ce31" office:value-type="float" office:value="22.3" calcext:value-type="float">
            <text:p><text:s/>22.30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 text:c="4"/>研究所 <text:s/>Graduate school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33" office:value-type="float" office:value="17.41" calcext:value-type="float">
            <text:p><text:s/>17.41 </text:p>
          </table:table-cell>
          <table:table-cell table:number-columns-repeated="1015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2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錢奕升</dc:creator>
    <dc:date>2020-10-22T14:39:56</dc:date>
    <meta:print-date>2020-02-18T09:17:05</meta:print-date>
    <meta:document-statistic meta:table-count="1" meta:cell-count="256" meta:object-count="0"/>
    <meta:generator>NDC_ODF_Application_Tools/2.0.4$Windows_X86_64 LibreOffice_project/ace8b54cb4771cd6636f2ccb1aac7c9dad875112</meta:generator>
  </office:meta>
</office:document-meta>
</file>