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9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September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6" calcext:value-type="float">
            <text:p>12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4" calcext:value-type="float">
            <text:p>9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錢奕升</dc:creator>
    <dc:date>2020-10-22T14:39:57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