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76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calcext:value-type="string" table:number-columns-spanned="6" table:number-rows-spanned="1">
              <text:p>民國109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1739" calcext:value-type="float">
            <text:p>1 739</text:p>
          </table:table-cell>
          <table:table-cell table:style-name="ce19" office:value-type="float" office:value="1338" calcext:value-type="float">
            <text:p>1 338</text:p>
          </table:table-cell>
          <table:table-cell table:style-name="ce19" office:value-type="float" office:value="129" calcext:value-type="float">
            <text:p><text:s/>1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68" calcext:value-type="float">
            <text:p><text:s/>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1258" calcext:value-type="float">
            <text:p>1 25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896" calcext:value-type="float">
            <text:p><text:s/>896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39" calcext:value-type="float">
            <text:p><text:s/>539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851" calcext:value-type="float">
            <text:p>1 851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19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264" calcext:value-type="float">
            <text:p><text:s/>264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76" calcext:value-type="float">
            <text:p><text:s/>7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66" calcext:value-type="float">
            <text:p><text:s/>6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98" calcext:value-type="float">
            <text:p><text:s/>19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177" calcext:value-type="float">
            <text:p>17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6"/>男 Male <text:s text:c="11"/></text:p>
          </table:table-cell>
          <table:table-cell table:style-name="ce12" office:value-type="float" office:value="1993" calcext:value-type="float">
            <text:p>1 993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944" calcext:value-type="float">
            <text:p><text:s/>944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94" calcext:value-type="float">
            <text:p><text:s/>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278" calcext:value-type="float">
            <text:p><text:s/>27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52" calcext:value-type="float">
            <text:p><text:s/>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873" calcext:value-type="float">
            <text:p><text:s/>873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551" calcext:value-type="float">
            <text:p><text:s/>5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25" calcext:value-type="float">
            <text:p><text:s/>325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842" calcext:value-type="float">
            <text:p><text:s/>842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28" calcext:value-type="float">
            <text:p><text:s/>22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21" calcext:value-type="float">
            <text:p><text:s/>12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97" calcext:value-type="float">
            <text:p>9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2" office:value-type="float" office:value="1492" calcext:value-type="float">
            <text:p>1 492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94" calcext:value-type="float">
            <text:p><text:s/>794</text:p>
          </table:table-cell>
          <table:table-cell table:style-name="ce14" office:value-type="float" office:value="536" calcext:value-type="float">
            <text:p><text:s/>53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385" calcext:value-type="float">
            <text:p><text:s/>38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344" calcext:value-type="float">
            <text:p><text:s/>34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13" calcext:value-type="float">
            <text:p><text:s/>213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009" calcext:value-type="float">
            <text:p>1 009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57" calcext:value-type="float">
            <text:p><text:s/>25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61" calcext:value-type="float">
            <text:p><text:s/>6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27" calcext:value-type="float">
            <text:p><text:s/>12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0" calcext:value-type="float">
            <text:p>8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0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簡正羽</dc:creator>
    <dc:date>2020-09-25T14:40:37</dc:date>
    <meta:print-date>2018-07-19T14:07:30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