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85" calcext:value-type="float">
            <text:p>3 485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554" calcext:value-type="float">
            <text:p><text:s/>554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572" calcext:value-type="float">
            <text:p>2 572</text:p>
          </table:table-cell>
          <table:table-cell table:style-name="ce21" office:value-type="float" office:value="2228" calcext:value-type="float">
            <text:p>2 228</text:p>
          </table:table-cell>
          <table:table-cell table:style-name="ce21" office:value-type="float" office:value="344" calcext:value-type="float">
            <text:p><text:s/>3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58" calcext:value-type="float">
            <text:p>125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1098" calcext:value-type="float">
            <text:p>109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51" calcext:value-type="float">
            <text:p>1 85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382" calcext:value-type="float">
            <text:p>1 382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314" calcext:value-type="float">
            <text:p><text:s/>3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154" calcext:value-type="float">
            <text:p><text:s/>15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7" calcext:value-type="float">
            <text:p>17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1993" calcext:value-type="float">
            <text:p>1 99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394" calcext:value-type="float">
            <text:p>1 394</text:p>
          </table:table-cell>
          <table:table-cell table:style-name="ce21" office:value-type="float" office:value="1240" calcext:value-type="float">
            <text:p>1 240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73" calcext:value-type="float">
            <text:p>87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97" calcext:value-type="float">
            <text:p>9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92" calcext:value-type="float">
            <text:p>1 49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178" calcext:value-type="float">
            <text:p>1 178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190" calcext:value-type="float">
            <text:p><text:s/>19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5" calcext:value-type="float">
            <text:p>38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1009" calcext:value-type="float">
            <text:p>100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00" calcext:value-type="float">
            <text:p><text:s/>800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 office:value-type="float" office:value="182" calcext:value-type="float">
            <text:p><text:s/>18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257" calcext:value-type="float">
            <text:p>2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44" calcext:value-type="float">
            <text:p>14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89" calcext:value-type="float">
            <text:p><text:s/>8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1" calcext:value-type="float">
            <text:p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0" calcext:value-type="float">
            <text:p>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簡正羽</dc:creator>
    <dc:date>2020-09-25T14:40:38</dc:date>
    <meta:print-date>2018-07-19T14:08:0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