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number-columns-repeated="2"/>
            <table:table-cell office:value-type="string" calcext:value-type="string">
              <text:p>民國109年上半年</text:p>
            </table:table-cell>
            <table:table-cell table:style-name="ce26" table:number-columns-repeated="2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5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5"/>
            <table:table-cell table:style-name="ce26"/>
            <table:table-cell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6" office:value-type="string" calcext:value-type="string" table:number-columns-spanned="1" table:number-rows-spanned="2">
              <text:p>總計</text:p>
            </table:table-cell>
            <table:table-cell table:style-name="ce16" office:value-type="string" calcext:value-type="string" table:number-columns-spanned="1" table:number-rows-spanned="2">
              <text:p>雇　主</text:p>
            </table:table-cell>
            <table:table-cell table:style-name="ce16" office:value-type="string" calcext:value-type="string" table:number-columns-spanned="1" table:number-rows-spanned="2">
              <text:p>自營作業者</text:p>
            </table:table-cell>
            <table:table-cell table:style-name="ce16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Total</text:p>
            </table:table-cell>
            <table:table-cell table:style-name="ce18" office:value-type="string" calcext:value-type="string" table:number-columns-spanned="1" table:number-rows-spanned="2">
              <text:p>Employers</text:p>
            </table:table-cell>
            <table:table-cell table:style-name="ce18" office:value-type="string" calcext:value-type="string" table:number-columns-spanned="1" table:number-rows-spanned="2">
              <text:p>Own-account workers</text:p>
            </table:table-cell>
            <table:table-cell table:style-name="ce18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7" office:value-type="string" calcext:value-type="string">
              <text:p>計</text:p>
            </table:table-cell>
            <table:table-cell table:style-name="ce17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 calcext:value-type="string">
              <text:p>Subtotal</text:p>
            </table:table-cell>
            <table:table-cell table:style-name="ce18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2001" calcext:value-type="float">
            <text:p>2 001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716" calcext:value-type="float">
            <text:p>1 716</text:p>
          </table:table-cell>
          <table:table-cell table:style-name="ce19" office:value-type="float" office:value="1567" calcext:value-type="float">
            <text:p>1 567</text:p>
          </table:table-cell>
          <table:table-cell table:style-name="ce19" office:value-type="float" office:value="149" calcext:value-type="float">
            <text:p><text:s/>14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433" calcext:value-type="float">
            <text:p><text:s/>43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338" calcext:value-type="float">
            <text:p>133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111" calcext:value-type="float">
            <text:p>1 111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35" calcext:value-type="float">
            <text:p><text:s/>13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404" calcext:value-type="float">
            <text:p>40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32" calcext:value-type="float">
            <text:p><text:s/>32</text:p>
          </table:table-cell>
          <table:table-cell table:number-columns-repeated="2" table:style-name="ce19" office:value-type="float" office:value="294" calcext:value-type="float">
            <text:p><text:s/>294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96" calcext:value-type="float">
            <text:p>9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154" calcext:value-type="float">
            <text:p>15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2" table:style-name="ce19" office:value-type="float" office:value="122" calcext:value-type="float">
            <text:p><text:s/>122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2" calcext:value-type="float">
            <text:p>7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9" calcext:value-type="float">
            <text:p><text:s/>1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99" calcext:value-type="float">
            <text:p>9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65" calcext:value-type="float">
            <text:p>6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1097" calcext:value-type="float">
            <text:p>1097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05" calcext:value-type="float">
            <text:p>905</text:p>
          </table:table-cell>
          <table:table-cell table:style-name="ce22" office:value-type="float" office:value="840" calcext:value-type="float">
            <text:p>840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48" calcext:value-type="float">
            <text:p>24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25" calcext:value-type="float">
            <text:p>12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50" calcext:value-type="float">
            <text:p>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84" calcext:value-type="float">
            <text:p><text:s/>8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" calcext:value-type="float">
            <text:p>3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85" calcext:value-type="float">
            <text:p>185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69" calcext:value-type="float">
            <text:p>16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1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9-25T14:40:44</dc:date>
    <meta:print-date>2019-06-04T13:58:05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