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69" calcext:value-type="float">
            <text:p>1 06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912" calcext:value-type="float">
            <text:p><text:s/>912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6" calcext:value-type="float">
            <text:p><text:s/>6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9" calcext:value-type="float">
            <text:p><text:s/>5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4" calcext:value-type="float">
            <text:p><text:s/>5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81" calcext:value-type="float">
            <text:p><text:s/>58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9-25T14:40:56</dc:date>
    <meta:print-date>2018-07-19T14:31:47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