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52" calcext:value-type="float">
            <text:p><text:s/>852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62" calcext:value-type="float">
            <text:p><text:s/>762</text:p>
          </table:table-cell>
          <table:table-cell table:style-name="ce16" office:value-type="float" office:value="748" calcext:value-type="float">
            <text:p><text:s/>74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68" calcext:value-type="float">
            <text:p><text:s/>368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5" calcext:value-type="float">
            <text:p><text:s/>42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3" office:value-type="float" office:value="17" calcext:value-type="float">
            <text:p><text:s/>1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9-25T14:40:59</dc:date>
    <meta:print-date>2019-07-18T10:14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