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9年上半年</text:p>
            </table:table-cell>
            <table:covered-table-cell table:number-columns-repeated="2" table:style-name="ce26"/>
            <table:table-cell table:style-name="ce30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an.-June, 2020</text:p>
            </table:table-cell>
            <table:covered-table-cell table:number-columns-repeated="2" table:style-name="ce16"/>
            <table:table-cell table:style-name="ce30"/>
            <table:table-cell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1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1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2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1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979" calcext:value-type="float">
            <text:p><text:s/>97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752" calcext:value-type="float">
            <text:p><text:s/>752</text:p>
          </table:table-cell>
          <table:table-cell table:style-name="ce20" office:value-type="float" office:value="676" calcext:value-type="float">
            <text:p><text:s/>676</text:p>
          </table:table-cell>
          <table:table-cell table:style-name="ce20" office:value-type="float" office:value="76" calcext:value-type="float">
            <text:p><text:s/>7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63" calcext:value-type="float">
            <text:p>6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42" calcext:value-type="float">
            <text:p>42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47" calcext:value-type="float">
            <text:p>4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546" calcext:value-type="float">
            <text:p><text:s/>546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56" calcext:value-type="float">
            <text:p><text:s/>5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0" office:value-type="float" office:value="28" calcext:value-type="float">
            <text:p><text:s/>2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33" calcext:value-type="float">
            <text:p><text:s/>3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2" table:style-name="ce28" office:value-type="float" office:value="12" calcext:value-type="float">
            <text:p><text:s/>12</text:p>
          </table:table-cell>
          <table:table-cell table:style-name="ce2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5" office:value-type="float" office:value="433" calcext:value-type="float">
            <text:p><text:s/>433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31" calcext:value-type="float">
            <text:p><text:s/>31</text:p>
          </table:table-cell>
          <table:table-cell table:style-name="ce29" office:value-type="float" office:value="43" calcext:value-type="float">
            <text:p><text:s/>43</text:p>
          </table:table-cell>
          <table:table-cell table:style-name="ce29" office:value-type="float" office:value="351" calcext:value-type="float">
            <text:p><text:s/>351</text:p>
          </table:table-cell>
          <table:table-cell table:style-name="ce29" office:value-type="float" office:value="308" calcext:value-type="float">
            <text:p><text:s/>308</text:p>
          </table:table-cell>
          <table:table-cell table:style-name="ce29" office:value-type="float" office:value="42" calcext:value-type="float">
            <text:p><text:s/>4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" calcext:value-type="float">
            <text:p>1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26" calcext:value-type="float">
            <text:p>126</text:p>
          </table:table-cell>
          <table:table-cell table:style-name="ce21" office:value-type="float" office:value="0" calcext:value-type="float">
            <text:p>0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27" calcext:value-type="float">
            <text:p>2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3" calcext:value-type="float">
            <text:p>2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3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20-09-25T14:41:08</dc:date>
    <meta:print-date>2018-07-19T15:17:26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