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499" calcext:value-type="float">
            <text:p>11 499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9172" calcext:value-type="float">
            <text:p>9 172</text:p>
          </table:table-cell>
          <table:table-cell table:style-name="ce19" office:value-type="float" office:value="8149" calcext:value-type="float">
            <text:p>8 149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03" calcext:value-type="float">
            <text:p>-0.03</text:p>
          </table:table-cell>
          <table:table-cell table:number-columns-repeated="2" table:style-name="ce22" office:value-type="float" office:value="-0.47" calcext:value-type="float">
            <text:p>-0.47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1.05" calcext:value-type="float">
            <text:p>1.0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55" calcext:value-type="float">
            <text:p>0.5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6" calcext:value-type="float">
            <text:p>79.76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5" calcext:value-type="float">
            <text:p>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錢奕升</dc:creator>
    <dc:date>2020-10-22T14:39:46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