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/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3" calcext:value-type="float">
            <text:p>3.30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/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/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5.62" calcext:value-type="float">
            <text:p>5.6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/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21" calcext:value-type="float">
            <text:p>-0.2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/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15" calcext:value-type="float">
            <text:p>-0.15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/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錢奕升</dc:creator>
    <dc:date>2020-11-19T10:15:42</dc:date>
    <meta:print-date>2020-02-17T15:56:16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