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24" calcext:value-type="float">
            <text:p>1 924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7" calcext:value-type="float">
            <text:p>1 917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57" calcext:value-type="float">
            <text:p>2 557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44" calcext:value-type="float">
            <text:p>8 24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3" calcext:value-type="float">
            <text:p>1 913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69" calcext:value-type="float">
            <text:p>2 56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70" calcext:value-type="float">
            <text:p>1 870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628" calcext:value-type="float">
            <text:p>2 628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06" calcext:value-type="float">
            <text:p>1 906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1" calcext:value-type="float">
            <text:p>8 261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903" calcext:value-type="float">
            <text:p>1 903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72" calcext:value-type="float">
            <text:p>8 27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900" calcext:value-type="float">
            <text:p>1 90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99" calcext:value-type="float">
            <text:p>2 599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81" calcext:value-type="float">
            <text:p>8 281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1897" calcext:value-type="float">
            <text:p>1 897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82" calcext:value-type="float">
            <text:p>8 28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92" calcext:value-type="float">
            <text:p>1 892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620" calcext:value-type="float">
            <text:p>2 620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80" calcext:value-type="float">
            <text:p>8 280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81" calcext:value-type="float">
            <text:p>1 881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631" calcext:value-type="float">
            <text:p>2 631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56" calcext:value-type="float">
            <text:p>8 256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1849" calcext:value-type="float">
            <text:p>1 849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641" calcext:value-type="float">
            <text:p>2 64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18" calcext:value-type="float">
            <text:p>1 81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658" calcext:value-type="float">
            <text:p>2 658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73" calcext:value-type="float">
            <text:p>8 273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28" calcext:value-type="float">
            <text:p>1 828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671" calcext:value-type="float">
            <text:p>2 671</text:p>
          </table:table-cell>
          <table:table-cell table:style-name="ce13" office:value-type="float" office:value="1020" calcext:value-type="float">
            <text:p>1 02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70" calcext:value-type="float">
            <text:p>8 270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22" calcext:value-type="float">
            <text:p>1 822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675" calcext:value-type="float">
            <text:p>2 675</text:p>
          </table:table-cell>
          <table:table-cell table:style-name="ce13" office:value-type="float" office:value="1021" calcext:value-type="float">
            <text:p>1 021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11" calcext:value-type="float">
            <text:p>0.1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0.43" calcext:value-type="float">
            <text:p>0.43</text:p>
          </table:table-cell>
          <table:table-cell table:style-name="ce17" office:value-type="float" office:value="4.94" calcext:value-type="float">
            <text:p>4.94</text:p>
          </table:table-cell>
          <table:table-cell table:style-name="ce17" office:value-type="float" office:value="-5.3" calcext:value-type="float">
            <text:p>-5.30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5" calcext:value-type="float">
            <text:p>5.00</text:p>
          </table:table-cell>
          <table:table-cell table:style-name="ce17" office:value-type="float" office:value="0.48" calcext:value-type="float">
            <text:p>0.48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29" calcext:value-type="float">
            <text:p>0.29</text:p>
          </table:table-cell>
          <table:table-cell table:style-name="ce17" office:value-type="float" office:value="5.89" calcext:value-type="float">
            <text:p>5.89</text:p>
          </table:table-cell>
          <table:table-cell table:style-name="ce17" office:value-type="float" office:value="-5.5" calcext:value-type="float">
            <text:p>-5.5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4.43" calcext:value-type="float">
            <text:p>4.43</text:p>
          </table:table-cell>
          <table:table-cell table:style-name="ce17" office:value-type="float" office:value="1.21" calcext:value-type="float">
            <text:p>1.21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3.87" calcext:value-type="float">
            <text:p>23.87</text:p>
          </table:table-cell>
          <table:table-cell table:style-name="ce20" office:value-type="float" office:value="31.46" calcext:value-type="float">
            <text:p>31.46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12.23" calcext:value-type="float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3.36" calcext:value-type="float">
            <text:p>23.36</text:p>
          </table:table-cell>
          <table:table-cell table:style-name="ce20" office:value-type="float" office:value="31.52" calcext:value-type="float">
            <text:p>31.5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31.05" calcext:value-type="float">
            <text:p>31.0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3.2" calcext:value-type="float">
            <text:p>23.2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17" calcext:value-type="float">
            <text:p>31.17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61" calcext:value-type="float">
            <text:p>22.61</text:p>
          </table:table-cell>
          <table:table-cell table:style-name="ce20" office:value-type="float" office:value="31.38" calcext:value-type="float">
            <text:p>31.38</text:p>
          </table:table-cell>
          <table:table-cell table:style-name="ce20" office:value-type="float" office:value="31.78" calcext:value-type="float">
            <text:p>31.78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3.1" calcext:value-type="float">
            <text:p>23.1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3.03" calcext:value-type="float">
            <text:p>23.03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7" calcext:value-type="float">
            <text:p>22.97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" calcext:value-type="float">
            <text:p>22.90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31.53" calcext:value-type="float">
            <text:p>31.5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2.84" calcext:value-type="float">
            <text:p>22.84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1.63" calcext:value-type="float">
            <text:p>31.63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72" calcext:value-type="float">
            <text:p>22.72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1.78" calcext:value-type="float">
            <text:p>31.78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2.39" calcext:value-type="float">
            <text:p>22.39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99" calcext:value-type="float">
            <text:p>31.99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04" calcext:value-type="float">
            <text:p>22.04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2.23" calcext:value-type="float">
            <text:p>32.23</text:p>
          </table:table-cell>
          <table:table-cell table:style-name="ce20" office:value-type="float" office:value="12.36" calcext:value-type="float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1" calcext:value-type="float">
            <text:p>22.10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32.29" calcext:value-type="float">
            <text:p>32.29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2.03" calcext:value-type="float">
            <text:p>22.03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2.35" calcext:value-type="float">
            <text:p>32.35</text:p>
          </table:table-cell>
          <table:table-cell table:style-name="ce20" office:value-type="float" office:value="12.35" calcext:value-type="float">
            <text:p>12.35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.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02" calcext:value-type="float">
            <text:p>0.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.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1.33" calcext:value-type="float">
            <text:p>-1.33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0.01" calcext:value-type="float">
            <text:p>0.01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.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1.39" calcext:value-type="float">
            <text:p>-1.39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0.11" calcext:value-type="float">
            <text:p>0.11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錢奕升</dc:creator>
    <dc:date>2020-11-19T10:15:42</dc:date>
    <meta:print-date>2019-01-15T20:00:51</meta:print-date>
    <meta:document-statistic meta:table-count="1" meta:cell-count="860" meta:object-count="0"/>
    <meta:generator>NDC_ODF_Application_Tools/2.0.4$Windows_X86_64 LibreOffice_project/ace8b54cb4771cd6636f2ccb1aac7c9dad875112</meta:generator>
  </office:meta>
</office:document-meta>
</file>