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16.42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page" style:column-width="15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visibility="collapse" table:default-cell-style-name="ce11"/>
        <table:table-column table:style-name="co6" table:default-cell-style-name="ce11"/>
        <table:table-column table:style-name="co5" table:number-columns-repeated="10" table:default-cell-style-name="ce11"/>
        <table:table-column table:style-name="co7" table:number-columns-repeated="23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職業按教育程度與年齡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0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Octo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510" calcext:value-type="float">
            <text:p>11 510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1164" calcext:value-type="float">
            <text:p>1 164</text:p>
          </table:table-cell>
          <table:table-cell table:style-name="ce15" office:value-type="float" office:value="3662" calcext:value-type="float">
            <text:p>3 662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3321" calcext:value-type="float">
            <text:p>3 321</text:p>
          </table:table-cell>
          <table:table-cell table:style-name="ce15" office:value-type="float" office:value="1040" calcext:value-type="float">
            <text:p>1 040</text:p>
          </table:table-cell>
          <table:table-cell table:style-name="ce15"/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46" calcext:value-type="float">
            <text:p><text:s/>746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74" calcext:value-type="float">
            <text:p>1 374</text:p>
          </table:table-cell>
          <table:table-cell table:style-name="ce15" office:value-type="float" office:value="1620" calcext:value-type="float">
            <text:p>1 620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330" calcext:value-type="float">
            <text:p><text:s/>33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62" calcext:value-type="float">
            <text:p>2 06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581" calcext:value-type="float">
            <text:p><text:s/>58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92" calcext:value-type="float">
            <text:p>2 292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980" calcext:value-type="float">
            <text:p><text:s/>980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74" calcext:value-type="float">
            <text:p><text:s/>7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09" calcext:value-type="float">
            <text:p><text:s/>10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24" calcext:value-type="float">
            <text:p>3 524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1710" calcext:value-type="float">
            <text:p>1 710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20" calcext:value-type="float">
            <text:p><text:s/>42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513" calcext:value-type="float">
            <text:p><text:s/>513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79" calcext:value-type="float">
            <text:p>6 379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794" calcext:value-type="float">
            <text:p><text:s/>794</text:p>
          </table:table-cell>
          <table:table-cell table:style-name="ce15" office:value-type="float" office:value="2177" calcext:value-type="float">
            <text:p>2 177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1519" calcext:value-type="float">
            <text:p>1 519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/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689" calcext:value-type="float">
            <text:p><text:s/>689</text:p>
          </table:table-cell>
          <table:table-cell table:style-name="ce15" office:value-type="float" office:value="731" calcext:value-type="float">
            <text:p><text:s/>731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247" calcext:value-type="float">
            <text:p><text:s/>24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number-columns-repeated="2" table:style-name="ce15" office:value-type="string" calcext:value-type="string">
            <text:p>.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08" calcext:value-type="float">
            <text:p>1 00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6" calcext:value-type="float">
            <text:p><text:s/>4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87" calcext:value-type="float">
            <text:p><text:s/>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92" calcext:value-type="float">
            <text:p>2 692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1" calcext:value-type="float">
            <text:p>5 131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485" calcext:value-type="float">
            <text:p>1 485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1802" calcext:value-type="float">
            <text:p>1 802</text:p>
          </table:table-cell>
          <table:table-cell table:style-name="ce15" office:value-type="float" office:value="483" calcext:value-type="float">
            <text:p><text:s/>483</text:p>
          </table:table-cell>
          <table:table-cell table:style-name="ce15"/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750" calcext:value-type="float">
            <text:p><text:s/>750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576" calcext:value-type="float">
            <text:p><text:s/>576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83" calcext:value-type="float">
            <text:p><text:s/>8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0" calcext:value-type="float">
            <text:p><text:s/>750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54" calcext:value-type="float">
            <text:p>1 05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33" calcext:value-type="float">
            <text:p>1 233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string" calcext:value-type="string">
            <text:p>.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2" calcext:value-type="float">
            <text:p><text:s/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32" calcext:value-type="float">
            <text:p><text:s/>83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錢奕升</dc:creator>
    <dc:date>2020-11-19T10:15:47</dc:date>
    <meta:print-date>2020-02-18T08:56:28</meta:print-date>
    <meta:document-statistic meta:table-count="1" meta:cell-count="529" meta:object-count="0"/>
    <meta:generator>NDC_ODF_Application_Tools/2.0.4$Windows_X86_64 LibreOffice_project/ace8b54cb4771cd6636f2ccb1aac7c9dad875112</meta:generator>
  </office:meta>
</office:document-meta>
</file>