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10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October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10" calcext:value-type="float">
            <text:p>11 510</text:p>
          </table:table-cell>
          <table:table-cell table:style-name="ce13" office:value-type="float" office:value="973" calcext:value-type="float">
            <text:p><text:s/>973</text:p>
          </table:table-cell>
          <table:table-cell table:style-name="ce13" office:value-type="float" office:value="3788" calcext:value-type="float">
            <text:p>3 788</text:p>
          </table:table-cell>
          <table:table-cell table:style-name="ce13" office:value-type="float" office:value="2192" calcext:value-type="float">
            <text:p>2 192</text:p>
          </table:table-cell>
          <table:table-cell table:style-name="ce13" office:value-type="float" office:value="2339" calcext:value-type="float">
            <text:p>2 339</text:p>
          </table:table-cell>
          <table:table-cell table:style-name="ce13" office:value-type="float" office:value="1190" calcext:value-type="float">
            <text:p>1 190</text:p>
          </table:table-cell>
          <table:table-cell table:style-name="ce13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9" calcext:value-type="float">
            <text:p><text:s/>549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0" calcext:value-type="float">
            <text:p>4 070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936" calcext:value-type="float">
            <text:p><text:s/>936</text:p>
          </table:table-cell>
          <table:table-cell table:style-name="ce13" office:value-type="float" office:value="795" calcext:value-type="float">
            <text:p><text:s/>795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870" calcext:value-type="float">
            <text:p><text:s/>870</text:p>
          </table:table-cell>
          <table:table-cell table:style-name="ce13" office:value-type="float" office:value="99" calcext:value-type="float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.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3" calcext:value-type="float">
            <text:p>3 03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862" calcext:value-type="float">
            <text:p><text:s/>86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92" calcext:value-type="float">
            <text:p>6 892</text:p>
          </table:table-cell>
          <table:table-cell table:style-name="ce13" office:value-type="float" office:value="654" calcext:value-type="float">
            <text:p><text:s/>654</text:p>
          </table:table-cell>
          <table:table-cell table:style-name="ce13" office:value-type="float" office:value="2518" calcext:value-type="float">
            <text:p>2 518</text:p>
          </table:table-cell>
          <table:table-cell table:style-name="ce13" office:value-type="float" office:value="1387" calcext:value-type="float">
            <text:p>1 387</text:p>
          </table:table-cell>
          <table:table-cell table:style-name="ce13" office:value-type="float" office:value="1088" calcext:value-type="float">
            <text:p>1 088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5" calcext:value-type="float">
            <text:p>1 895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1068" calcext:value-type="float">
            <text:p>1 068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45" calcext:value-type="float">
            <text:p><text:s/>545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240" calcext:value-type="float">
            <text:p><text:s/>240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7" calcext:value-type="float">
            <text:p><text:s/>377</text:p>
          </table:table-cell>
          <table:table-cell table:number-columns-repeated="3" table:style-name="ce13" office:value-type="string" calcext:value-type="string">
            <text:p>.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79" calcext:value-type="float">
            <text:p>6 379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13" office:value-type="float" office:value="2166" calcext:value-type="float">
            <text:p>2 166</text:p>
          </table:table-cell>
          <table:table-cell table:style-name="ce13" office:value-type="float" office:value="1190" calcext:value-type="float">
            <text:p>1 190</text:p>
          </table:table-cell>
          <table:table-cell table:style-name="ce13" office:value-type="float" office:value="1266" calcext:value-type="float">
            <text:p>1 266</text:p>
          </table:table-cell>
          <table:table-cell table:style-name="ce13" office:value-type="float" office:value="675" calcext:value-type="float">
            <text:p><text:s/>675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221" calcext:value-type="float">
            <text:p><text:s/>22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94" calcext:value-type="float">
            <text:p>2 79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.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string" calcext:value-type="string">
            <text:p>.</text:p>
          </table:table-cell>
          <table:table-cell table:number-columns-repeated="3"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62" calcext:value-type="float">
            <text:p><text:s/>6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9" calcext:value-type="float">
            <text:p>3 179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630" calcext:value-type="float">
            <text:p><text:s/>630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8" calcext:value-type="float">
            <text:p><text:s/>898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9" calcext:value-type="float">
            <text:p><text:s/>40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.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0" calcext:value-type="float">
            <text:p><text:s/>180</text:p>
          </table:table-cell>
          <table:table-cell table:number-columns-repeated="3" table:style-name="ce13" office:value-type="string" calcext:value-type="string">
            <text:p>.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1" calcext:value-type="float">
            <text:p>5 131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1622" calcext:value-type="float">
            <text:p>1 622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594" calcext:value-type="float">
            <text:p><text:s/>5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76" calcext:value-type="float">
            <text:p>1 27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240" calcext:value-type="float">
            <text:p><text:s/>240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5" table:style-name="ce13" office:value-type="string" calcext:value-type="string">
            <text:p>.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6" calcext:value-type="float">
            <text:p>1 13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.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3" calcext:value-type="float">
            <text:p>3 713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1342" calcext:value-type="float">
            <text:p>1 342</text:p>
          </table:table-cell>
          <table:table-cell table:style-name="ce13" office:value-type="float" office:value="757" calcext:value-type="float">
            <text:p><text:s/>757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7" calcext:value-type="float">
            <text:p><text:s/>997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569" calcext:value-type="float">
            <text:p><text:s/>569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.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7" calcext:value-type="float">
            <text:p><text:s/>197</text:p>
          </table:table-cell>
          <table:table-cell table:number-columns-repeated="5" table:style-name="ce13" office:value-type="string" calcext:value-type="string">
            <text:p>.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9" calcext:value-type="float">
            <text:p><text:s/>48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7" calcext:value-type="float">
            <text:p><text:s/>28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錢奕升</dc:creator>
    <dc:date>2020-11-19T10:15:48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