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09年10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October, 2020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1" calcext:value-type="float">
            <text:p>51</text:p>
          </table:table-cell>
          <table:table-cell table:style-name="ce32" office:value-type="float" office:value="22.92" calcext:value-type="float">
            <text:p>22.9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32" office:value-type="float" office:value="20.87" calcext:value-type="float">
            <text:p>20.8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7" calcext:value-type="float">
            <text:p>37</text:p>
          </table:table-cell>
          <table:table-cell table:style-name="ce32" office:value-type="float" office:value="23.54" calcext:value-type="float">
            <text:p>23.5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5" calcext:value-type="float">
            <text:p>15</text:p>
          </table:table-cell>
          <table:table-cell table:style-name="ce32" office:value-type="float" office:value="26.14" calcext:value-type="float">
            <text:p>26.1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32" office:value-type="float" office:value="22.39" calcext:value-type="float">
            <text:p>22.3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14.7" calcext:value-type="float">
            <text:p>14.7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21.38" calcext:value-type="float">
            <text:p>21.3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.</text:p>
          </table:table-cell>
          <table:table-cell table:style-name="ce32" office:value-type="float" office:value="3.38" calcext:value-type="float">
            <text:p>3.3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.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47.87" calcext:value-type="float">
            <text:p>47.8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.</text:p>
          </table:table-cell>
          <table:table-cell table:style-name="ce32" office:value-type="float" office:value="4" calcext:value-type="float">
            <text:p>4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.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office:value-type="float" office:value="19.7" calcext:value-type="float">
            <text:p>19.7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.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39.77" calcext:value-type="float">
            <text:p>39.7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16.56" calcext:value-type="float">
            <text:p>16.5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Ref. by <text:s text:c="10"/>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32" office:value-type="float" office:value="22.41" calcext:value-type="float">
            <text:p>22.4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私立就業服務機構求職 Thru. <text:s text:c="4"/>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2" calcext:value-type="float">
            <text:p>32</text:p>
          </table:table-cell>
          <table:table-cell table:style-name="ce32" office:value-type="float" office:value="22.77" calcext:value-type="float">
            <text:p>22.7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應徵廣告、招貼 Ref. recruiting adv's or posters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1" calcext:value-type="float">
            <text:p>21</text:p>
          </table:table-cell>
          <table:table-cell table:style-name="ce32" office:value-type="float" office:value="22.63" calcext:value-type="float">
            <text:p>22.6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公立就業輔導機構求職 <text:s text:c="10"/>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32" office:value-type="float" office:value="19.35" calcext:value-type="float">
            <text:p>19.3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參加政府考試分發 Thru. civil <text:s text:c="4"/>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32" office:value-type="float" office:value="26.5" calcext:value-type="float">
            <text:p>26.5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.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.</text:p>
          </table:table-cell>
          <table:table-cell table:style-name="ce34" office:value-type="float" office:value="5.9" calcext:value-type="float">
            <text:p>5.90 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3">               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錢奕升</dc:creator>
    <dc:date>2020-11-19T10:15:50</dc:date>
    <meta:print-date>2019-07-24T09:39:17</meta:print-date>
    <meta:document-statistic meta:table-count="1" meta:cell-count="215" meta:object-count="0"/>
    <meta:generator>NDC_ODF_Application_Tools/2.0.4$Windows_X86_64 LibreOffice_project/ace8b54cb4771cd6636f2ccb1aac7c9dad875112</meta:generator>
  </office:meta>
</office:document-meta>
</file>