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282" calcext:value-type="float">
            <text:p>2 282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1284" calcext:value-type="float">
            <text:p>1 284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946" calcext:value-type="float">
            <text:p><text:s/>946</text:p>
          </table:table-cell>
          <table:table-cell table:style-name="ce21"/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83" calcext:value-type="float">
            <text:p><text:s/>48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90" calcext:value-type="float">
            <text:p><text:s/>9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/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732" calcext:value-type="float">
            <text:p>1 732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1026" calcext:value-type="float">
            <text:p>1 02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/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296" calcext:value-type="float">
            <text:p><text:s/>2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6" calcext:value-type="float">
            <text:p><text:s/>296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090" calcext:value-type="float">
            <text:p>1 090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579" calcext:value-type="float">
            <text:p><text:s/>57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/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205" calcext:value-type="float">
            <text:p><text:s/>20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21" office:value-type="float" office:value="710" calcext:value-type="float">
            <text:p><text:s/>710</text:p>
          </table:table-cell>
          <table:table-cell table:style-name="ce21" office:value-type="float" office:value="682" calcext:value-type="float">
            <text:p><text:s/>68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63" calcext:value-type="float">
            <text:p><text:s/>363</text:p>
          </table:table-cell>
          <table:table-cell table:style-name="ce21"/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/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794" calcext:value-type="float">
            <text:p><text:s/>794</text:p>
          </table:table-cell>
          <table:table-cell table:style-name="ce21" office:value-type="float" office:value="540" calcext:value-type="float">
            <text:p><text:s/>540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/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0" calcext:value-type="float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/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/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 text:c="2"/>Graduate school 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2"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09" calcext:value-type="float">
            <text:p>1 209</text:p>
          </table:table-cell>
          <table:table-cell table:style-name="ce21" office:value-type="float" office:value="625" calcext:value-type="float">
            <text:p><text:s/>625</text:p>
          </table:table-cell>
          <table:table-cell table:style-name="ce21" office:value-type="float" office:value="602" calcext:value-type="float">
            <text:p><text:s/>60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583" calcext:value-type="float">
            <text:p><text:s/>583</text:p>
          </table:table-cell>
          <table:table-cell table:style-name="ce21"/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68" calcext:value-type="float">
            <text:p><text:s/>26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0" calcext:value-type="float">
            <text:p><text:s/>3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/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/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938" calcext:value-type="float">
            <text:p><text:s/>938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/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56" calcext:value-type="float">
            <text:p><text:s/>15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/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2" table:style-name="ce21" office:value-type="float" office:value="43" calcext:value-type="float">
            <text:p><text:s/>4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number-columns-repeated="2"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26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9-25T14:40:48</dc:date>
    <meta:print-date>2020-02-24T10:38:51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