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4" calcext:value-type="float">
            <text:p>1 28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659" calcext:value-type="float">
            <text:p><text:s/>659</text:p>
          </table:table-cell>
          <table:table-cell table:style-name="ce11" office:value-type="float" office:value="516" calcext:value-type="float">
            <text:p><text:s/>51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9-25T14:40:49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