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9年上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29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29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0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284" calcext:value-type="float">
            <text:p>1 284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093" calcext:value-type="float">
            <text:p>1 093</text:p>
          </table:table-cell>
          <table:table-cell table:style-name="ce20" office:value-type="float" office:value="926" calcext:value-type="float">
            <text:p><text:s/>926</text:p>
          </table:table-cell>
          <table:table-cell table:style-name="ce20" office:value-type="float" office:value="167" calcext:value-type="float">
            <text:p><text:s/>16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53" calcext:value-type="float">
            <text:p><text:s/>15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041" calcext:value-type="float">
            <text:p>1 041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876" calcext:value-type="float">
            <text:p><text:s/>876</text:p>
          </table:table-cell>
          <table:table-cell table:style-name="ce20" office:value-type="float" office:value="726" calcext:value-type="float">
            <text:p><text:s/>726</text:p>
          </table:table-cell>
          <table:table-cell table:style-name="ce20" office:value-type="float" office:value="150" calcext:value-type="float">
            <text:p><text:s/>15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57" calcext:value-type="float">
            <text:p><text:s/>5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13" calcext:value-type="float">
            <text:p><text:s/>11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37" calcext:value-type="float">
            <text:p><text:s/>37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49" calcext:value-type="float">
            <text:p>549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98" calcext:value-type="float">
            <text:p>9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8" calcext:value-type="float">
            <text:p>18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2" calcext:value-type="float">
            <text:p><text:s/>60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544" calcext:value-type="float">
            <text:p><text:s/>544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93" calcext:value-type="float">
            <text:p><text:s/>9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" calcext:value-type="float">
            <text:p>2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55" calcext:value-type="float">
            <text:p>55</text:p>
          </table:table-cell>
          <table:table-cell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office:value-type="float" office:value="91" calcext:value-type="float">
            <text:p>9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66" calcext:value-type="float">
            <text:p>6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1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9-25T14:40:50</dc:date>
    <meta:print-date>2018-07-19T14:21:18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