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43mm" fo:break-before="page" style:use-optimal-row-height="false"/>
    </style:style>
    <style:style style:name="ro9" style:family="table-row">
      <style:table-row-properties style:row-height="5.4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 calcext:value-type="string">
              <text:p>民國109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8" office:value-type="string" calcext:value-type="string">
              <text:p>Jan.-June, 2020</text:p>
            </table:table-cell>
            <table:table-cell table:style-name="ce18"/>
            <table:table-cell table:style-name="ce22" office:value-type="string" calcext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2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2" office:value-type="string" calcext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4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3" office:value-type="string" calcext:value-type="string">
              <text:p>計 <text:s/></text:p>
            </table:table-cell>
            <table:table-cell table:style-name="ce13" office:value-type="string" calcext:value-type="string">
              <text:p>就　業　者</text:p>
            </table:table-cell>
            <table:table-cell table:style-name="ce13" office:value-type="string" calcext:value-type="string">
              <text:p>失　業　者</text:p>
            </table:table-cell>
            <table:table-cell table:style-name="ce26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Employed</text:p>
            </table:table-cell>
            <table:table-cell table:style-name="ce14" office:value-type="string" calcext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1069" calcext:value-type="float">
            <text:p>1 069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783" calcext:value-type="float">
            <text:p><text:s/>78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639" calcext:value-type="float">
            <text:p><text:s/>63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36" calcext:value-type="float">
            <text:p><text:s/>23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1042" calcext:value-type="float">
            <text:p>1 042</text:p>
          </table:table-cell>
          <table:table-cell table:style-name="ce15" office:value-type="float" office:value="620" calcext:value-type="float">
            <text:p><text:s/>620</text:p>
          </table:table-cell>
          <table:table-cell table:style-name="ce15" office:value-type="float" office:value="611" calcext:value-type="float">
            <text:p><text:s/>6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22" calcext:value-type="float">
            <text:p><text:s/>42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25" calcext:value-type="float">
            <text:p><text:s/>12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275" calcext:value-type="float">
            <text:p><text:s/>275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7" calcext:value-type="float">
            <text:p><text:s/>11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7" calcext:value-type="float">
            <text:p><text:s/>6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 office:value-type="float" office:value="631" calcext:value-type="float">
            <text:p><text:s/>631</text:p>
          </table:table-cell>
          <table:table-cell table:style-name="ce15" office:value-type="float" office:value="605" calcext:value-type="float">
            <text:p><text:s/>605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78" calcext:value-type="float">
            <text:p><text:s/>7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634" calcext:value-type="float">
            <text:p><text:s/>634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56" calcext:value-type="float">
            <text:p><text:s/>25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5" calcext:value-type="float">
            <text:p><text:s/>4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0" calcext:value-type="float">
            <text:p><text:s/>8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0"/>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0" calcext:value-type="float">
            <text:p><text:s/>10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277" calcext:value-type="float">
            <text:p><text:s/>277</text:p>
          </table:table-cell>
          <table:table-cell table:number-columns-repeated="2" table:style-name="ce15" office:value-type="float" office:value="14" calcext:value-type="float">
            <text:p><text:s/>1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64" calcext:value-type="float">
            <text:p><text:s/>26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5" office:value-type="float" office:value="922" calcext:value-type="float">
            <text:p><text:s/>922</text:p>
          </table:table-cell>
          <table:table-cell table:style-name="ce15" office:value-type="float" office:value="604" calcext:value-type="float">
            <text:p><text:s/>604</text:p>
          </table:table-cell>
          <table:table-cell table:style-name="ce15" office:value-type="float" office:value="581" calcext:value-type="float">
            <text:p><text:s/>58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18" calcext:value-type="float">
            <text:p><text:s/>31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346" calcext:value-type="float">
            <text:p><text:s/>346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20" calcext:value-type="float">
            <text:p><text:s/>12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35" calcext:value-type="float">
            <text:p><text:s/>335</text:p>
          </table:table-cell>
          <table:table-cell table:style-name="ce15" office:value-type="float" office:value="330" calcext:value-type="float">
            <text:p><text:s/>33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68" calcext:value-type="float">
            <text:p><text:s/>16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5" calcext:value-type="float">
            <text:p><text:s/>9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5" office:value-type="float" office:value="67" calcext:value-type="float">
            <text:p><text:s/>67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1" calcext:value-type="float">
            <text:p><text:s/>6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319" calcext:value-type="float">
            <text:p><text:s/>31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70" calcext:value-type="float">
            <text:p><text:s/>70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73" calcext:value-type="float">
            <text:p><text:s/>73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306" calcext:value-type="float">
            <text:p><text:s/>306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9" calcext:value-type="float">
            <text:p><text:s/>8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1" calcext:value-type="float">
            <text:p><text:s/>4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127" calcext:value-type="float">
            <text:p><text:s/>127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18" calcext:value-type="float">
            <text:p><text:s/>11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8"/>女 Female <text:s text:c="17"/></text:p>
          </table:table-cell>
          <table:table-cell table:style-name="ce15" office:value-type="float" office:value="973" calcext:value-type="float">
            <text:p><text:s/>973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487" calcext:value-type="float">
            <text:p><text:s/>48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64" calcext:value-type="float">
            <text:p><text:s/>46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6" calcext:value-type="float">
            <text:p><text:s/>11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5" office:value-type="float" office:value="539" calcext:value-type="float">
            <text:p><text:s/>539</text:p>
          </table:table-cell>
          <table:table-cell table:style-name="ce15" office:value-type="float" office:value="285" calcext:value-type="float">
            <text:p><text:s/>285</text:p>
          </table:table-cell>
          <table:table-cell table:style-name="ce15" office:value-type="float" office:value="282" calcext:value-type="float">
            <text:p><text:s/>28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54" calcext:value-type="float">
            <text:p><text:s/>25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4" calcext:value-type="float">
            <text:p><text:s/>9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9" calcext:value-type="float">
            <text:p><text:s/>8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7" calcext:value-type="float">
            <text:p><text:s/>5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7" office:value-type="float" office:value="360" calcext:value-type="float">
            <text:p><text:s/>360</text:p>
          </table:table-cell>
          <table:table-cell table:style-name="ce20" office:value-type="float" office:value="299" calcext:value-type="float">
            <text:p><text:s/>299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61" calcext:value-type="float">
            <text:p><text:s/>6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7" office:value-type="float" office:value="328" calcext:value-type="float">
            <text:p><text:s/>328</text:p>
          </table:table-cell>
          <table:table-cell table:style-name="ce20" office:value-type="float" office:value="160" calcext:value-type="float">
            <text:p><text:s/>160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68" calcext:value-type="float">
            <text:p><text:s/>16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7" office:value-type="float" office:value="86" calcext:value-type="float">
            <text:p><text:s/>86</text:p>
          </table:table-cell>
          <table:table-cell table:number-columns-repeated="2" table:style-name="ce20" office:value-type="float" office:value="52" calcext:value-type="float">
            <text:p><text:s/>5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1" calcext:value-type="float">
            <text:p><text:s/>5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7" office:value-type="float" office:value="72" calcext:value-type="float">
            <text:p><text:s/>72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9" calcext:value-type="float">
            <text:p><text:s/>5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50" calcext:value-type="float">
            <text:p><text:s/>150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8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簡正羽</dc:creator>
    <dc:date>2020-09-25T14:40:53</dc:date>
    <meta:print-date>2018-07-19T14:24:41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