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3.9" calcext:value-type="float">
            <text:p>1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1.4" calcext:value-type="float">
            <text:p>1.4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2" calcext:value-type="float">
            <text:p>2.2 </text:p>
          </table:table-cell>
          <table:table-cell table:number-columns-repeated="3" table:style-name="ce22" office:value-type="float" office:value="2.7" calcext:value-type="float">
            <text:p>2.7 </text:p>
          </table:table-cell>
          <table:table-cell table:style-name="ce22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9-25T14:41:10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