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6" table:number-columns-spanned="2" table:number-rows-spanned="1"/>
            <table:covered-table-cell table:style-name="ce16"/>
            <table:table-cell table:style-name="ce27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7" office:value-type="string" calcext:value-type="string" table:number-columns-spanned="1" table:number-rows-spanned="2">
              <text:p>估　計　值</text:p>
            </table:table-cell>
            <table:table-cell table:style-name="ce17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7" office:value-type="string" calcext:value-type="string" table:number-columns-spanned="1" table:number-rows-spanned="2">
              <text:p>特徵值之９５％信賴區間</text:p>
            </table:table-cell>
            <table:table-cell table:style-name="ce30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8"/>
            <table:covered-table-cell table:style-name="ce31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（X） Estimate</text:p>
              <text:p/>
            </table:table-cell>
            <table:table-cell table:style-name="ce19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9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9"/>
            <table:covered-table-cell table:style-name="ce32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48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878,12 018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62</text:p>
          </table:table-cell>
          <table:table-cell table:style-name="ce25" office:value-type="string" calcext:value-type="string">
            <text:p><text:s text:c="5"/>37</text:p>
          </table:table-cell>
          <table:table-cell table:style-name="ce28" office:value-type="string" calcext:value-type="string">
            <text:p>( 11 390,11 535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5" office:value-type="string" calcext:value-type="string">
            <text:p><text:s text:c="5"/>13</text:p>
          </table:table-cell>
          <table:table-cell table:style-name="ce28" office:value-type="string" calcext:value-type="string">
            <text:p>( <text:s text:c="3"/>460, <text:s text:c="2"/>512)</text:p>
          </table:table-cell>
          <table:table-cell table:style-name="ce33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2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<text:s/>8 212, 8 352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5" office:value-type="string" calcext:value-type="string">
            <text:p>(0.10)</text:p>
          </table:table-cell>
          <table:table-cell table:style-name="ce28" office:value-type="string" calcext:value-type="string">
            <text:p>( <text:s text:c="2"/>3.87, <text:s/>4.27)</text:p>
          </table:table-cell>
          <table:table-cell table:style-name="ce33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50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880,12 020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77</text:p>
          </table:table-cell>
          <table:table-cell table:style-name="ce25" office:value-type="string" calcext:value-type="string">
            <text:p><text:s text:c="5"/>37</text:p>
          </table:table-cell>
          <table:table-cell table:style-name="ce28" office:value-type="string" calcext:value-type="string">
            <text:p>( 11 405,11 549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49, <text:s text:c="2"/>496)</text:p>
          </table:table-cell>
          <table:table-cell table:style-name="ce33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0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<text:s/>8 210, 8 351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5" office:value-type="string" calcext:value-type="string">
            <text:p>(0.09)</text:p>
          </table:table-cell>
          <table:table-cell table:style-name="ce28" office:value-type="string" calcext:value-type="string">
            <text:p>( <text:s text:c="2"/>3.78, <text:s/>4.13)</text:p>
          </table:table-cell>
          <table:table-cell table:style-name="ce33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77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909,12 046)</text:p>
          </table:table-cell>
          <table:table-cell table:style-name="ce33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98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28,11 568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5" office:value-type="string" calcext:value-type="string">
            <text:p><text:s text:c="4"/>12</text:p>
          </table:table-cell>
          <table:table-cell table:style-name="ce28" office:value-type="string" calcext:value-type="string">
            <text:p>( <text:s text:c="3"/>456, <text:s text:c="2"/>502)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56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188, 8 324)</text:p>
          </table:table-cell>
          <table:table-cell table:style-name="ce33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" calcext:value-type="float">
            <text:p>4.00 </text:p>
          </table:table-cell>
          <table:table-cell table:style-name="ce25" office:value-type="string" calcext:value-type="string">
            <text:p>(0.09)</text:p>
          </table:table-cell>
          <table:table-cell table:style-name="ce28" office:value-type="string" calcext:value-type="string">
            <text:p>( <text:s text:c="2"/>3.83, <text:s/>4.17)</text:p>
          </table:table-cell>
          <table:table-cell table:style-name="ce33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85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11 916,12 054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7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436,11 578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55, <text:s text:c="2"/>501)</text:p>
          </table:table-cell>
          <table:table-cell table:style-name="ce33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49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<text:s/>8 180, 8 318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5" office:value-type="string" calcext:value-type="string">
            <text:p><text:s/>(0.09)</text:p>
          </table:table-cell>
          <table:table-cell table:style-name="ce28" office:value-type="string" calcext:value-type="string">
            <text:p>( <text:s text:c="2"/>3.82, <text:s/>4.16)</text:p>
          </table:table-cell>
          <table:table-cell table:style-name="ce33" office:value-type="float" office:value="2.2" calcext:value-type="float">
            <text:p>2.2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9月 <text:s/>Sept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2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893,12 031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4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33,11 575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5" office:value-type="string" calcext:value-type="string">
            <text:p><text:s text:c="4"/>11</text:p>
          </table:table-cell>
          <table:table-cell table:style-name="ce28" office:value-type="string" calcext:value-type="string">
            <text:p>( <text:s text:c="3"/>437, <text:s text:c="2"/>479)</text:p>
          </table:table-cell>
          <table:table-cell table:style-name="ce33" office:value-type="float" office:value="2.31" calcext:value-type="float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73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204, 8 342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7, <text:s/>3.98)</text:p>
          </table:table-cell>
          <table:table-cell table:style-name="ce33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月 <text:s/>Octo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65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7,12 033)</text:p>
          </table:table-cell>
          <table:table-cell table:style-name="ce28" office:value-type="string" calcext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1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0,11 580)</text:p>
          </table:table-cell>
          <table:table-cell table:style-name="ce28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55</text:p>
          </table:table-cell>
          <table:table-cell table:style-name="ce25" office:value-type="string" calcext:value-type="string">
            <text:p>11</text:p>
          </table:table-cell>
          <table:table-cell table:style-name="ce28" office:value-type="string" calcext:value-type="string">
            <text:p>( <text:s text:c="3"/>434, <text:s text:c="2"/>475)</text:p>
          </table:table-cell>
          <table:table-cell table:style-name="ce28" office:value-type="string" calcext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70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202, 8 338)</text:p>
          </table:table-cell>
          <table:table-cell table:style-name="ce28" office:value-type="string" calcext:value-type="string">
            <text:p>0.42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8</text:p>
          </table:table-cell>
          <table:table-cell table:style-name="ce26" office:value-type="string" calcext:value-type="string">
            <text:p>(0.08)</text:p>
          </table:table-cell>
          <table:table-cell table:style-name="ce29" office:value-type="string" calcext:value-type="string">
            <text:p>( <text:s text:c="2"/>3.65, <text:s/>3.96)</text:p>
          </table:table-cell>
          <table:table-cell table:style-name="ce29" office:value-type="string" calcext:value-type="string">
            <text:p>2.0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錢奕升</dc:creator>
    <dc:date>2020-11-19T09:46:24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