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5" calcext:value-type="float">
            <text:p>2 285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9" calcext:value-type="float">
            <text:p>2 28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0" calcext:value-type="float">
            <text:p>11 510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2" calcext:value-type="float">
            <text:p>2 29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5" calcext:value-type="float">
            <text:p>0.05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9"/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09" calcext:value-type="float">
            <text:p>0.0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9" office:value-type="float" office:value="-1.76" calcext:value-type="float">
            <text:p>-1.76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/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-1.29" calcext:value-type="float">
            <text:p>-1.29</text:p>
          </table:table-cell>
          <table:table-cell table:style-name="ce39" office:value-type="float" office:value="-0.39" calcext:value-type="float">
            <text:p>-0.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04" calcext:value-type="float">
            <text:p>0.04</text:p>
          </table:table-cell>
          <table:table-cell table:style-name="ce39" office:value-type="float" office:value="-2.7" calcext:value-type="float">
            <text:p>-2.70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office:value-type="float" office:value="0.5" calcext:value-type="float">
            <text:p>0.50</text:p>
          </table:table-cell>
          <table:table-cell table:style-name="ce39"/>
          <table:table-cell table:style-name="ce39" office:value-type="float" office:value="0.44" calcext:value-type="float">
            <text:p>0.44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-2.22" calcext:value-type="float">
            <text:p>-2.22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1" calcext:value-type="float">
            <text:p>19.91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.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2" calcext:value-type="float">
            <text:p>0.02</text:p>
          </table:table-cell>
          <table:table-cell table:number-columns-repeated="2" table:style-name="ce39" office:value-type="float" office:value="0.01" calcext:value-type="float">
            <text:p>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.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-0.1" calcext:value-type="float">
            <text:p>-0.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.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錢奕升</dc:creator>
    <dc:date>2020-11-19T10:15:40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