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89" calcext:value-type="float">
            <text:p>9 189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36" calcext:value-type="float">
            <text:p>0.36</text:p>
          </table:table-cell>
          <table:table-cell table:number-columns-repeated="2" table:style-name="ce22" office:value-type="float" office:value="0.06" calcext:value-type="float">
            <text:p>0.06</text:p>
          </table:table-cell>
          <table:table-cell table:style-name="ce22" office:value-type="float" office:value="0.01" calcext:value-type="float">
            <text:p>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3.12" calcext:value-type="float">
            <text:p>-3.12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89" calcext:value-type="float">
            <text:p>0.8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59" calcext:value-type="float">
            <text:p>0.5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05" calcext:value-type="float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錢奕升</dc:creator>
    <dc:date>2020-11-19T10:15:40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