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page" style:column-width="19.69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5.62" calcext:value-type="float">
            <text:p>5.6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/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06" calcext:value-type="float">
            <text:p>-0.06 </text:p>
          </table:table-cell>
          <table:table-cell table:number-columns-repeated="2" table:style-name="ce15" office:value-type="float" office:value="-0.1" calcext:value-type="float">
            <text:p>-0.10 </text:p>
          </table:table-cell>
          <table:table-cell table:style-name="ce15" office:value-type="float" office:value="-0.08" calcext:value-type="float">
            <text:p>-0.08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/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22" calcext:value-type="float">
            <text:p>-0.2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/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0-12-23T11:20:52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