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6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4" calcext:value-type="float">
            <text:p>1 864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33" calcext:value-type="float">
            <text:p>2 633</text:p>
          </table:table-cell>
          <table:table-cell table:style-name="ce13" office:value-type="float" office:value="1019" calcext:value-type="float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82" calcext:value-type="float">
            <text:p>8 28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92" calcext:value-type="float">
            <text:p>1 892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20" calcext:value-type="float">
            <text:p>2 620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80" calcext:value-type="float">
            <text:p>8 28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631" calcext:value-type="float">
            <text:p>2 631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849" calcext:value-type="float">
            <text:p>1 84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641" calcext:value-type="float">
            <text:p>2 64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818" calcext:value-type="float">
            <text:p>1 81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658" calcext:value-type="float">
            <text:p>2 658</text:p>
          </table:table-cell>
          <table:table-cell table:style-name="ce13" office:value-type="float" office:value="1019" calcext:value-type="float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8" calcext:value-type="float">
            <text:p>1 828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71" calcext:value-type="float">
            <text:p>2 671</text:p>
          </table:table-cell>
          <table:table-cell table:style-name="ce13" office:value-type="float" office:value="1020" calcext:value-type="float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22" calcext:value-type="float">
            <text:p>1 82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75" calcext:value-type="float">
            <text:p>2 675</text:p>
          </table:table-cell>
          <table:table-cell table:style-name="ce13" office:value-type="float" office:value="1021" calcext:value-type="float">
            <text:p>1 021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65" calcext:value-type="float">
            <text:p>8 265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14" calcext:value-type="float">
            <text:p>1 814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682" calcext:value-type="float">
            <text:p>2 682</text:p>
          </table:table-cell>
          <table:table-cell table:style-name="ce13" office:value-type="float" office:value="1022" calcext:value-type="float">
            <text:p>1 022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-0.06" calcext:value-type="float">
            <text:p>-0.0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06" calcext:value-type="float">
            <text:p>0.0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37" calcext:value-type="float">
            <text:p>0.37</text:p>
          </table:table-cell>
          <table:table-cell table:style-name="ce17" office:value-type="float" office:value="4.28" calcext:value-type="float">
            <text:p>4.28</text:p>
          </table:table-cell>
          <table:table-cell table:style-name="ce17" office:value-type="float" office:value="-5.37" calcext:value-type="float">
            <text:p>-5.3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4.88" calcext:value-type="float">
            <text:p>4.88</text:p>
          </table:table-cell>
          <table:table-cell table:style-name="ce17" office:value-type="float" office:value="0.54" calcext:value-type="float">
            <text:p>0.54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3" calcext:value-type="float">
            <text:p>0.30</text:p>
          </table:table-cell>
          <table:table-cell table:style-name="ce17" office:value-type="float" office:value="5.74" calcext:value-type="float">
            <text:p>5.74</text:p>
          </table:table-cell>
          <table:table-cell table:style-name="ce17" office:value-type="float" office:value="-5.49" calcext:value-type="float">
            <text:p>-5.4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4.47" calcext:value-type="float">
            <text:p>4.47</text:p>
          </table:table-cell>
          <table:table-cell table:style-name="ce17" office:value-type="float" office:value="1.15" calcext:value-type="float">
            <text:p>1.1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55" calcext:value-type="float">
            <text:p>22.5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1.84" calcext:value-type="float">
            <text:p>31.84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84" calcext:value-type="float">
            <text:p>22.8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1.63" calcext:value-type="float">
            <text:p>31.63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72" calcext:value-type="float">
            <text:p>22.72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1.78" calcext:value-type="float">
            <text:p>31.78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2.39" calcext:value-type="float">
            <text:p>22.39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99" calcext:value-type="float">
            <text:p>31.9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04" calcext:value-type="float">
            <text:p>22.04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2.23" calcext:value-type="float">
            <text:p>32.23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2.03" calcext:value-type="float">
            <text:p>22.03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2.35" calcext:value-type="float">
            <text:p>32.3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1.95" calcext:value-type="float">
            <text:p>21.95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2.45" calcext:value-type="float">
            <text:p>32.45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0.02" calcext:value-type="float">
            <text:p>0.02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0.1" calcext:value-type="float">
            <text:p>0.10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0-12-23T11:20:53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