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1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10.1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7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mm" fo:break-before="page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4" table:default-cell-style-name="ce2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13" table:number-rows-spanned="1">
              <text:p>民國109年11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number-columns-repeated="2"/>
            <table:table-cell table:style-name="ce19" office:value-type="string" calcext:value-type="string" table:number-columns-spanned="2" table:number-rows-spanned="1">
              <text:p>November, 2020</text:p>
            </table:table-cell>
            <table:covered-table-cell table:style-name="ce19"/>
            <table:table-cell table:number-columns-repeated="5"/>
            <table:table-cell table:style-name="ce20" office:value-type="string" calcext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13" office:value-type="string" calcext:value-type="string">
              <text:p>總 <text:s/>計</text:p>
            </table:table-cell>
            <table:table-cell table:style-name="ce13" office:value-type="string" calcext:value-type="string">
              <text:p>１５～１９歲</text:p>
            </table:table-cell>
            <table:table-cell table:style-name="ce13" office:value-type="string" calcext:value-type="string">
              <text:p>２０～２４歲</text:p>
            </table:table-cell>
            <table:table-cell table:style-name="ce13" office:value-type="string" calcext:value-type="string">
              <text:p>２５～２９歲</text:p>
            </table:table-cell>
            <table:table-cell table:style-name="ce13" office:value-type="string" calcext:value-type="string">
              <text:p>３０～３４歲</text:p>
            </table:table-cell>
            <table:table-cell table:style-name="ce13" office:value-type="string" calcext:value-type="string">
              <text:p>３５～ ３９歲</text:p>
            </table:table-cell>
            <table:table-cell table:style-name="ce13" office:value-type="string" calcext:value-type="string">
              <text:p>４０～ <text:s/>４４歲</text:p>
            </table:table-cell>
            <table:table-cell table:style-name="ce13" office:value-type="string" calcext:value-type="string">
              <text:p>４５～４９歲</text:p>
            </table:table-cell>
            <table:table-cell table:style-name="ce13" office:value-type="string" calcext:value-type="string">
              <text:p>５０～ ５４歲</text:p>
            </table:table-cell>
            <table:table-cell table:style-name="ce13" office:value-type="string" calcext:value-type="string">
              <text:p>５５～ ５９歲</text:p>
            </table:table-cell>
            <table:table-cell table:style-name="ce13" office:value-type="string" calcext:value-type="string">
              <text:p>６０～６４歲</text:p>
            </table:table-cell>
            <table:table-cell table:style-name="ce21" office:value-type="string" calcext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14" office:value-type="string" calcext:value-type="string">
              <text:p>Total</text:p>
            </table:table-cell>
            <table:table-cell table:style-name="ce17" office:value-type="string" calcext:value-type="string">
              <text:p><text:s/>Years</text:p>
            </table:table-cell>
            <table:table-cell table:number-columns-repeated="9" table:style-name="ce17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5" office:value-type="float" office:value="11520" calcext:value-type="float">
            <text:p>11 520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748" calcext:value-type="float">
            <text:p><text:s/>748</text:p>
          </table:table-cell>
          <table:table-cell table:style-name="ce15" office:value-type="float" office:value="1325" calcext:value-type="float">
            <text:p>1 325</text:p>
          </table:table-cell>
          <table:table-cell table:style-name="ce15" office:value-type="float" office:value="1371" calcext:value-type="float">
            <text:p>1 371</text:p>
          </table:table-cell>
          <table:table-cell table:style-name="ce15" office:value-type="float" office:value="1617" calcext:value-type="float">
            <text:p>1 617</text:p>
          </table:table-cell>
          <table:table-cell table:style-name="ce15" office:value-type="float" office:value="1631" calcext:value-type="float">
            <text:p>1 631</text:p>
          </table:table-cell>
          <table:table-cell table:style-name="ce15" office:value-type="float" office:value="1428" calcext:value-type="float">
            <text:p>1 428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1032" calcext:value-type="float">
            <text:p>1 032</text:p>
          </table:table-cell>
          <table:table-cell table:style-name="ce15" office:value-type="float" office:value="616" calcext:value-type="float">
            <text:p><text:s/>616</text:p>
          </table:table-cell>
          <table:table-cell table:style-name="ce15" office:value-type="float" office:value="340" calcext:value-type="float">
            <text:p><text:s/>34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4073" calcext:value-type="float">
            <text:p>4 07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89" calcext:value-type="float">
            <text:p><text:s/>189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639" calcext:value-type="float">
            <text:p><text:s/>639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5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3034" calcext:value-type="float">
            <text:p>3 03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347" calcext:value-type="float">
            <text:p><text:s/>347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520" calcext:value-type="float">
            <text:p><text:s/>520</text:p>
          </table:table-cell>
          <table:table-cell table:style-name="ce15" office:value-type="float" office:value="393" calcext:value-type="float">
            <text:p><text:s/>393</text:p>
          </table:table-cell>
          <table:table-cell table:style-name="ce15" office:value-type="float" office:value="322" calcext:value-type="float">
            <text:p><text:s/>322</text:p>
          </table:table-cell>
          <table:table-cell table:style-name="ce15" office:value-type="float" office:value="227" calcext:value-type="float">
            <text:p><text:s/>227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3"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920" calcext:value-type="float">
            <text:p><text:s/>92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6899" calcext:value-type="float">
            <text:p>6 899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844" calcext:value-type="float">
            <text:p><text:s/>844</text:p>
          </table:table-cell>
          <table:table-cell table:style-name="ce15" office:value-type="float" office:value="943" calcext:value-type="float">
            <text:p><text:s/>943</text:p>
          </table:table-cell>
          <table:table-cell table:style-name="ce15" office:value-type="float" office:value="927" calcext:value-type="float">
            <text:p><text:s/>927</text:p>
          </table:table-cell>
          <table:table-cell table:style-name="ce15" office:value-type="float" office:value="837" calcext:value-type="float">
            <text:p><text:s/>837</text:p>
          </table:table-cell>
          <table:table-cell table:style-name="ce15" office:value-type="float" office:value="785" calcext:value-type="float">
            <text:p><text:s/>785</text:p>
          </table:table-cell>
          <table:table-cell table:style-name="ce15" office:value-type="float" office:value="584" calcext:value-type="float">
            <text:p><text:s/>584</text:p>
          </table:table-cell>
          <table:table-cell table:style-name="ce15" office:value-type="float" office:value="330" calcext:value-type="float">
            <text:p><text:s/>330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1900" calcext:value-type="float">
            <text:p>1 90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214" calcext:value-type="float">
            <text:p><text:s/>214</text:p>
          </table:table-cell>
          <table:table-cell table:number-columns-repeated="2" table:style-name="ce15" office:value-type="float" office:value="253" calcext:value-type="float">
            <text:p><text:s/>253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56" calcext:value-type="float">
            <text:p><text:s/>56</text:p>
          </table:table-cell>
          <table:table-cell table:number-columns-repeated="2" table:style-name="ce15" office:value-type="float" office:value="67" calcext:value-type="float">
            <text:p><text:s/>67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56" calcext:value-type="float">
            <text:p><text:s/>856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2" table:style-name="ce15" office:value-type="float" office:value="16" calcext:value-type="float">
            <text:p><text:s/>1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2" table:style-name="ce15" office:value-type="float" office:value="59" calcext:value-type="float">
            <text:p><text:s/>59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3" table:style-name="ce15" office:value-type="float" office:value="13" calcext:value-type="float">
            <text:p><text:s/>1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" calcext:value-type="float">
            <text:p><text:s/>26</text:p>
          </table:table-cell>
          <table:table-cell table:number-columns-repeated="2" table:style-name="ce15" office:value-type="float" office:value="63" calcext:value-type="float">
            <text:p><text:s/>63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80" calcext:value-type="float">
            <text:p><text:s/>48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4" table:style-name="ce15" office:value-type="float" office:value="11" calcext:value-type="float">
            <text:p><text:s/>1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6"/>男 Male <text:s text:c="11"/></text:p>
          </table:table-cell>
          <table:table-cell table:style-name="ce15" office:value-type="float" office:value="6378" calcext:value-type="float">
            <text:p>6 378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400" calcext:value-type="float">
            <text:p><text:s/>400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 office:value-type="float" office:value="733" calcext:value-type="float">
            <text:p><text:s/>733</text:p>
          </table:table-cell>
          <table:table-cell table:style-name="ce15" office:value-type="float" office:value="865" calcext:value-type="float">
            <text:p><text:s/>865</text:p>
          </table:table-cell>
          <table:table-cell table:style-name="ce15" office:value-type="float" office:value="874" calcext:value-type="float">
            <text:p><text:s/>874</text:p>
          </table:table-cell>
          <table:table-cell table:style-name="ce15" office:value-type="float" office:value="762" calcext:value-type="float">
            <text:p><text:s/>762</text:p>
          </table:table-cell>
          <table:table-cell table:style-name="ce15" office:value-type="float" office:value="734" calcext:value-type="float">
            <text:p><text:s/>734</text:p>
          </table:table-cell>
          <table:table-cell table:style-name="ce15" office:value-type="float" office:value="626" calcext:value-type="float">
            <text:p><text:s/>626</text:p>
          </table:table-cell>
          <table:table-cell table:style-name="ce15" office:value-type="float" office:value="405" calcext:value-type="float">
            <text:p><text:s/>405</text:p>
          </table:table-cell>
          <table:table-cell table:style-name="ce15" office:value-type="float" office:value="241" calcext:value-type="float">
            <text:p><text:s/>24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399" calcext:value-type="float">
            <text:p><text:s/>39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86" calcext:value-type="float">
            <text:p><text:s/>8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2789" calcext:value-type="float">
            <text:p>2 78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341" calcext:value-type="float">
            <text:p><text:s/>341</text:p>
          </table:table-cell>
          <table:table-cell table:style-name="ce15" office:value-type="float" office:value="414" calcext:value-type="float">
            <text:p><text:s/>414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float" office:value="316" calcext:value-type="float">
            <text:p><text:s/>316</text:p>
          </table:table-cell>
          <table:table-cell table:style-name="ce15" office:value-type="float" office:value="262" calcext:value-type="float">
            <text:p><text:s/>262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49" calcext:value-type="float">
            <text:p><text:s/>4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5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888" calcext:value-type="float">
            <text:p>1 88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218" calcext:value-type="float">
            <text:p><text:s/>218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317" calcext:value-type="float">
            <text:p><text:s/>317</text:p>
          </table:table-cell>
          <table:table-cell table:style-name="ce15" office:value-type="float" office:value="316" calcext:value-type="float">
            <text:p><text:s/>316</text:p>
          </table:table-cell>
          <table:table-cell table:style-name="ce15" office:value-type="float" office:value="238" calcext:value-type="float">
            <text:p><text:s/>238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26" calcext:value-type="float">
            <text:p><text:s/>2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814" calcext:value-type="float">
            <text:p><text:s/>81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21" calcext:value-type="float">
            <text:p><text:s/>2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189" calcext:value-type="float">
            <text:p>3 189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52" calcext:value-type="float">
            <text:p><text:s/>252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428" calcext:value-type="float">
            <text:p><text:s/>428</text:p>
          </table:table-cell>
          <table:table-cell table:style-name="ce15" office:value-type="float" office:value="408" calcext:value-type="float">
            <text:p><text:s/>408</text:p>
          </table:table-cell>
          <table:table-cell table:style-name="ce15" office:value-type="float" office:value="363" calcext:value-type="float">
            <text:p><text:s/>363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305" calcext:value-type="float">
            <text:p><text:s/>305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106" calcext:value-type="float">
            <text:p><text:s/>10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13" calcext:value-type="float">
            <text:p><text:s/>91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46" calcext:value-type="float">
            <text:p><text:s/>4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94" calcext:value-type="float">
            <text:p><text:s/>39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91" calcext:value-type="float">
            <text:p><text:s/>1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2" table:style-name="ce15" office:value-type="float" office:value="8" calcext:value-type="float">
            <text:p><text:s/>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84" calcext:value-type="float">
            <text:p><text:s/>28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31" calcext:value-type="float">
            <text:p><text:s/>31</text:p>
          </table:table-cell>
          <table:table-cell table:number-columns-repeated="2" table:style-name="ce18" office:value-type="float" office:value="37" calcext:value-type="float">
            <text:p><text:s/>37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<text:s text:c="4"/>女 Female <text:s text:c="9"/></text:p>
          </table:table-cell>
          <table:table-cell table:style-name="ce15" office:value-type="float" office:value="5142" calcext:value-type="float">
            <text:p>5 14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 office:value-type="float" office:value="638" calcext:value-type="float">
            <text:p><text:s/>638</text:p>
          </table:table-cell>
          <table:table-cell table:style-name="ce15" office:value-type="float" office:value="752" calcext:value-type="float">
            <text:p><text:s/>752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15" office:value-type="float" office:value="580" calcext:value-type="float">
            <text:p><text:s/>580</text:p>
          </table:table-cell>
          <table:table-cell table:style-name="ce15" office:value-type="float" office:value="406" calcext:value-type="float">
            <text:p><text:s/>406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99" calcext:value-type="float">
            <text:p><text:s/>9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1284" calcext:value-type="float">
            <text:p>1 28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225" calcext:value-type="float">
            <text:p><text:s/>225</text:p>
          </table:table-cell>
          <table:table-cell table:style-name="ce15" office:value-type="float" office:value="222" calcext:value-type="float">
            <text:p><text:s/>222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146" calcext:value-type="float">
            <text:p>1 14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203" calcext:value-type="float">
            <text:p><text:s/>203</text:p>
          </table:table-cell>
          <table:table-cell table:style-name="ce15" office:value-type="float" office:value="204" calcext:value-type="float">
            <text:p><text:s/>204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710" calcext:value-type="float">
            <text:p>3 710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494" calcext:value-type="float">
            <text:p><text:s/>494</text:p>
          </table:table-cell>
          <table:table-cell table:style-name="ce15" office:value-type="float" office:value="471" calcext:value-type="float">
            <text:p><text:s/>471</text:p>
          </table:table-cell>
          <table:table-cell table:style-name="ce15" office:value-type="float" office:value="516" calcext:value-type="float">
            <text:p><text:s/>516</text:p>
          </table:table-cell>
          <table:table-cell table:style-name="ce15" office:value-type="float" office:value="520" calcext:value-type="float">
            <text:p><text:s/>520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420" calcext:value-type="float">
            <text:p><text:s/>420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60" calcext:value-type="float">
            <text:p><text:s/>6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87" calcext:value-type="float">
            <text:p><text:s/>98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83" calcext:value-type="float">
            <text:p><text:s/>2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18" calcext:value-type="float">
            <text:p><text:s/>2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2" table:style-name="ce15" office:value-type="float" office:value="15" calcext:value-type="float">
            <text:p><text:s/>1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481" calcext:value-type="float">
            <text:p><text:s/>48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80" calcext:value-type="float">
            <text:p><text:s/>280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5" table:number-rows-repeated="72">
          <table:table-cell table:style-name="ce3"/>
          <table:table-cell table:number-columns-repeated="1023"/>
        </table:table-row>
        <table:table-row table:style-name="ro5" table:number-rows-repeated="10484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4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吳貞宜</dc:creator>
    <dc:date>2020-12-23T11:20:56</dc:date>
    <meta:print-date>2018-07-19T11:49:44</meta:print-date>
    <meta:document-statistic meta:table-count="1" meta:cell-count="914" meta:object-count="0"/>
    <meta:generator>NDC_ODF_Application_Tools/2.0.4$Windows_X86_64 LibreOffice_project/ace8b54cb4771cd6636f2ccb1aac7c9dad875112</meta:generator>
  </office:meta>
</office:document-meta>
</file>