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9年11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November, 2020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520" calcext:value-type="float">
            <text:p>11 520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320" calcext:value-type="float">
            <text:p>1 320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17" office:value-type="float" office:value="9197" calcext:value-type="float">
            <text:p>9 197</text:p>
          </table:table-cell>
          <table:table-cell table:style-name="ce17" office:value-type="float" office:value="8168" calcext:value-type="float">
            <text:p>8 168</text:p>
          </table:table-cell>
          <table:table-cell table:style-name="ce17" office:value-type="float" office:value="1029" calcext:value-type="float">
            <text:p>1 02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48" calcext:value-type="float">
            <text:p><text:s/>54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3" calcext:value-type="float">
            <text:p>4 073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731" calcext:value-type="float">
            <text:p>3 731</text:p>
          </table:table-cell>
          <table:table-cell table:style-name="ce17" office:value-type="float" office:value="3633" calcext:value-type="float">
            <text:p>3 633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34" calcext:value-type="float">
            <text:p>3 03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832" calcext:value-type="float">
            <text:p>2 832</text:p>
          </table:table-cell>
          <table:table-cell table:style-name="ce17" office:value-type="float" office:value="2811" calcext:value-type="float">
            <text:p>2 811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3" calcext:value-type="float">
            <text:p><text:s/>83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20" calcext:value-type="float">
            <text:p><text:s/>920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785" calcext:value-type="float">
            <text:p><text:s/>785</text:p>
          </table:table-cell>
          <table:table-cell table:style-name="ce17" office:value-type="float" office:value="779" calcext:value-type="float">
            <text:p><text:s/>77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99" calcext:value-type="float">
            <text:p>6 899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5377" calcext:value-type="float">
            <text:p>5 377</text:p>
          </table:table-cell>
          <table:table-cell table:style-name="ce17" office:value-type="float" office:value="4452" calcext:value-type="float">
            <text:p>4 452</text:p>
          </table:table-cell>
          <table:table-cell table:style-name="ce17" office:value-type="float" office:value="925" calcext:value-type="float">
            <text:p><text:s/>9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0" calcext:value-type="float">
            <text:p>1 900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389" calcext:value-type="float">
            <text:p><text:s/>389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212" calcext:value-type="float">
            <text:p>1 212</text:p>
          </table:table-cell>
          <table:table-cell table:style-name="ce17" office:value-type="float" office:value="1202" calcext:value-type="float">
            <text:p>1 20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6" calcext:value-type="float">
            <text:p><text:s/>85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03" calcext:value-type="float">
            <text:p><text:s/>103</text:p>
          </table:table-cell>
          <table:table-cell table:number-columns-repeated="2" table:style-name="ce17" office:value-type="float" office:value="565" calcext:value-type="float">
            <text:p><text:s/>56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48" calcext:value-type="float">
            <text:p><text:s/>24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7" calcext:value-type="float">
            <text:p><text:s/>427</text:p>
          </table:table-cell>
          <table:table-cell table:style-name="ce17" office:value-type="float" office:value="413" calcext:value-type="float">
            <text:p><text:s/>41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96" calcext:value-type="float">
            <text:p><text:s/>9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79" calcext:value-type="float">
            <text:p><text:s/>27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8" calcext:value-type="float">
            <text:p><text:s/>3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31" calcext:value-type="float">
            <text:p><text:s/>631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80" calcext:value-type="float">
            <text:p><text:s/>48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62" calcext:value-type="float">
            <text:p><text:s/>462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5" calcext:value-type="float">
            <text:p><text:s/>56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78" calcext:value-type="float">
            <text:p>6 378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970" calcext:value-type="float">
            <text:p><text:s/>970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4883" calcext:value-type="float">
            <text:p>4 883</text:p>
          </table:table-cell>
          <table:table-cell table:style-name="ce17" office:value-type="float" office:value="4426" calcext:value-type="float">
            <text:p>4 426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89" calcext:value-type="float">
            <text:p>2 789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518" calcext:value-type="float">
            <text:p>2 518</text:p>
          </table:table-cell>
          <table:table-cell table:style-name="ce17" office:value-type="float" office:value="2443" calcext:value-type="float">
            <text:p>2 443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88" calcext:value-type="float">
            <text:p>1 888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740" calcext:value-type="float">
            <text:p>1 740</text:p>
          </table:table-cell>
          <table:table-cell table:style-name="ce17" office:value-type="float" office:value="1724" calcext:value-type="float">
            <text:p>1 72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4" calcext:value-type="float">
            <text:p><text:s/>814</text:p>
          </table:table-cell>
          <table:table-cell table:number-columns-repeated="2" table:style-name="ce17" office:value-type="float" office:value="56" calcext:value-type="float">
            <text:p><text:s/>5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92" calcext:value-type="float">
            <text:p><text:s/>692</text:p>
          </table:table-cell>
          <table:table-cell table:style-name="ce17" office:value-type="float" office:value="688" calcext:value-type="float">
            <text:p><text:s/>68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307" calcext:value-type="float">
            <text:p>2 307</text:p>
          </table:table-cell>
          <table:table-cell table:style-name="ce17" office:value-type="float" office:value="1928" calcext:value-type="float">
            <text:p>1 928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3" calcext:value-type="float">
            <text:p><text:s/>913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525" calcext:value-type="float">
            <text:p><text:s/>525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2" table:style-name="ce17" office:value-type="float" office:value="245" calcext:value-type="float">
            <text:p><text:s/>24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54" calcext:value-type="float">
            <text:p><text:s/>15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4" calcext:value-type="float">
            <text:p><text:s/>64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7" calcext:value-type="float">
            <text:p><text:s/>5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0" calcext:value-type="float">
            <text:p><text:s/>180</text:p>
          </table:table-cell>
          <table:table-cell table:number-columns-repeated="2"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1" calcext:value-type="float">
            <text:p><text:s/>1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4" calcext:value-type="float">
            <text:p><text:s/>94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42" calcext:value-type="float">
            <text:p>5 14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4313" calcext:value-type="float">
            <text:p>4 313</text:p>
          </table:table-cell>
          <table:table-cell table:style-name="ce17" office:value-type="float" office:value="3742" calcext:value-type="float">
            <text:p>3 742</text:p>
          </table:table-cell>
          <table:table-cell table:style-name="ce17" office:value-type="float" office:value="571" calcext:value-type="float">
            <text:p><text:s/>57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84" calcext:value-type="float">
            <text:p>1 28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213" calcext:value-type="float">
            <text:p>1 213</text:p>
          </table:table-cell>
          <table:table-cell table:style-name="ce17" office:value-type="float" office:value="1190" calcext:value-type="float">
            <text:p>1 19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46" calcext:value-type="float">
            <text:p>1 14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092" calcext:value-type="float">
            <text:p>1 092</text:p>
          </table:table-cell>
          <table:table-cell table:style-name="ce17" office:value-type="float" office:value="1087" calcext:value-type="float">
            <text:p>1 08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10" calcext:value-type="float">
            <text:p>3 710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3070" calcext:value-type="float">
            <text:p>3 070</text:p>
          </table:table-cell>
          <table:table-cell table:style-name="ce17" office:value-type="float" office:value="2523" calcext:value-type="float">
            <text:p>2 523</text:p>
          </table:table-cell>
          <table:table-cell table:style-name="ce17" office:value-type="float" office:value="546" calcext:value-type="float">
            <text:p><text:s/>54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87" calcext:value-type="float">
            <text:p><text:s/>987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687" calcext:value-type="float">
            <text:p><text:s/>687</text:p>
          </table:table-cell>
          <table:table-cell table:style-name="ce17" office:value-type="float" office:value="681" calcext:value-type="float">
            <text:p><text:s/>68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62" calcext:value-type="float">
            <text:p><text:s/>46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39" calcext:value-type="float">
            <text:p><text:s/>3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3" calcext:value-type="float">
            <text:p><text:s/>11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7" calcext:value-type="float">
            <text:p><text:s/>18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86" calcext:value-type="float">
            <text:p><text:s/>38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0-12-23T11:20:57</dc:date>
    <meta:print-date>2018-07-19T11:50:54</meta:print-date>
    <meta:document-statistic meta:table-count="1" meta:cell-count="576" meta:object-count="0"/>
    <meta:generator>NDC_ODF_Application_Tools/2.0.4$Windows_X86_64 LibreOffice_project/ace8b54cb4771cd6636f2ccb1aac7c9dad875112</meta:generator>
  </office:meta>
</office:document-meta>
</file>