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69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page" style:column-width="17.69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9年11月</text:p>
          </table:table-cell>
          <table:covered-table-cell table:number-columns-repeated="6"/>
          <table:table-cell table:style-name="ce29" office:value-type="string" calcext:value-type="string" table:number-columns-spanned="9" table:number-rows-spanned="1">
            <text:p>November, 2020</text:p>
          </table:table-cell>
          <table:covered-table-cell table:number-columns-repeated="8" table:style-name="ce29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30" table:number-columns-repeated="2"/>
          <table:table-cell table:number-columns-repeated="2"/>
          <table:table-cell table:style-name="ce30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covered-table-cell table:style-name="ce31"/>
          <table:covered-table-cell table:number-columns-repeated="7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covered-table-cell table:style-name="ce31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Sub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2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520" calcext:value-type="float">
            <text:p>11 520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7745" calcext:value-type="float">
            <text:p>7 745</text:p>
          </table:table-cell>
          <table:table-cell table:style-name="ce19" office:value-type="float" office:value="1785" calcext:value-type="float">
            <text:p>1 785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41" office:value-type="float" office:value="41.63" calcext:value-type="float">
            <text:p>41.6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78" calcext:value-type="float">
            <text:p>6 378</text:p>
          </table:table-cell>
          <table:table-cell table:style-name="ce19" office:value-type="float" office:value="6352" calcext:value-type="float">
            <text:p>6 352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091" calcext:value-type="float">
            <text:p>4 091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1.94" calcext:value-type="float">
            <text:p>41.9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142" calcext:value-type="float">
            <text:p>5 142</text:p>
          </table:table-cell>
          <table:table-cell table:style-name="ce19" office:value-type="float" office:value="5125" calcext:value-type="float">
            <text:p>5 12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655" calcext:value-type="float">
            <text:p>3 655</text:p>
          </table:table-cell>
          <table:table-cell table:style-name="ce19" office:value-type="float" office:value="693" calcext:value-type="float">
            <text:p><text:s/>693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1.25" calcext:value-type="float">
            <text:p>41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23" calcext:value-type="float">
            <text:p>40.2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7.43" calcext:value-type="float">
            <text:p>37.4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0.6" calcext:value-type="float">
            <text:p>40.6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44" calcext:value-type="float">
            <text:p>5 944</text:p>
          </table:table-cell>
          <table:table-cell table:style-name="ce19" office:value-type="float" office:value="5926" calcext:value-type="float">
            <text:p>5 9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4254" calcext:value-type="float">
            <text:p>4 254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1.86" calcext:value-type="float">
            <text:p>41.8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73" calcext:value-type="float">
            <text:p>41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71" calcext:value-type="float">
            <text:p>1 371</text:p>
          </table:table-cell>
          <table:table-cell table:style-name="ce19" office:value-type="float" office:value="1367" calcext:value-type="float">
            <text:p>1 36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83" calcext:value-type="float">
            <text:p>41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17" calcext:value-type="float">
            <text:p>1 617</text:p>
          </table:table-cell>
          <table:table-cell table:style-name="ce19" office:value-type="float" office:value="1612" calcext:value-type="float">
            <text:p>1 61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157" calcext:value-type="float">
            <text:p>1 157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2.01" calcext:value-type="float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31" calcext:value-type="float">
            <text:p>1 631</text:p>
          </table:table-cell>
          <table:table-cell table:style-name="ce19" office:value-type="float" office:value="1627" calcext:value-type="float">
            <text:p>1 62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83" calcext:value-type="float">
            <text:p>41.8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89" calcext:value-type="float">
            <text:p>4 389</text:p>
          </table:table-cell>
          <table:table-cell table:style-name="ce19" office:value-type="float" office:value="4370" calcext:value-type="float">
            <text:p>4 370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2804" calcext:value-type="float">
            <text:p>2 804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75" calcext:value-type="float">
            <text:p>41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28" calcext:value-type="float">
            <text:p>1 428</text:p>
          </table:table-cell>
          <table:table-cell table:style-name="ce19" office:value-type="float" office:value="1421" calcext:value-type="float">
            <text:p>1 4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2.17" calcext:value-type="float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850" calcext:value-type="float">
            <text:p><text:s/>850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84" calcext:value-type="float">
            <text:p>41.8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32" calcext:value-type="float">
            <text:p>1 032</text:p>
          </table:table-cell>
          <table:table-cell table:style-name="ce19" office:value-type="float" office:value="1028" calcext:value-type="float">
            <text:p>1 02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41.51" calcext:value-type="float">
            <text:p>41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02" calcext:value-type="float">
            <text:p>41.0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39.61" calcext:value-type="float">
            <text:p>39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711" calcext:value-type="float">
            <text:p>1 711</text:p>
          </table:table-cell>
          <table:table-cell table:style-name="ce19" office:value-type="float" office:value="1693" calcext:value-type="float">
            <text:p>1 693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0.87" calcext:value-type="float">
            <text:p>40.8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39.59" calcext:value-type="float">
            <text:p>39.5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47" calcext:value-type="float">
            <text:p>41.4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662" calcext:value-type="float">
            <text:p>3 662</text:p>
          </table:table-cell>
          <table:table-cell table:style-name="ce19" office:value-type="float" office:value="3652" calcext:value-type="float">
            <text:p>3 65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2309" calcext:value-type="float">
            <text:p>2 309</text:p>
          </table:table-cell>
          <table:table-cell table:style-name="ce19" office:value-type="float" office:value="669" calcext:value-type="float">
            <text:p><text:s/>669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2.32" calcext:value-type="float">
            <text:p>42.32 </text:p>
          </table:table-cell>
          <table:table-cell table:style-name="ce14" table:number-columns-repeated="1008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148" calcext:value-type="float">
            <text:p>6 148</text:p>
          </table:table-cell>
          <table:table-cell table:style-name="ce19" office:value-type="float" office:value="6132" calcext:value-type="float">
            <text:p>6 13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4540" calcext:value-type="float">
            <text:p>4 540</text:p>
          </table:table-cell>
          <table:table-cell table:style-name="ce19" office:value-type="float" office:value="827" calcext:value-type="float">
            <text:p><text:s/>827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1.43" calcext:value-type="float">
            <text:p>41.4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775" calcext:value-type="float">
            <text:p>1 775</text:p>
          </table:table-cell>
          <table:table-cell table:style-name="ce19" office:value-type="float" office:value="1771" calcext:value-type="float">
            <text:p>1 77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271" calcext:value-type="float">
            <text:p><text:s/>27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1.97" calcext:value-type="float">
            <text:p>41.9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330" calcext:value-type="float">
            <text:p>3 330</text:p>
          </table:table-cell>
          <table:table-cell table:style-name="ce19" office:value-type="float" office:value="3322" calcext:value-type="float">
            <text:p>3 32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487" calcext:value-type="float">
            <text:p>2 487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1.2" calcext:value-type="float">
            <text:p>41.2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042" calcext:value-type="float">
            <text:p>1 042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10" calcext:value-type="float">
            <text:p><text:s/>81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24" calcext:value-type="float">
            <text:p>41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637" calcext:value-type="float">
            <text:p>4 637</text:p>
          </table:table-cell>
          <table:table-cell table:style-name="ce19" office:value-type="float" office:value="4626" calcext:value-type="float">
            <text:p>4 6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278" calcext:value-type="float">
            <text:p>3 278</text:p>
          </table:table-cell>
          <table:table-cell table:style-name="ce19" office:value-type="float" office:value="729" calcext:value-type="float">
            <text:p><text:s/>729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1.49" calcext:value-type="float">
            <text:p>41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024" calcext:value-type="float">
            <text:p>6 024</text:p>
          </table:table-cell>
          <table:table-cell table:style-name="ce19" office:value-type="float" office:value="5995" calcext:value-type="float">
            <text:p>5 995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161" calcext:value-type="float">
            <text:p><text:s/>161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3968" calcext:value-type="float">
            <text:p>3 968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41" office:value-type="float" office:value="41.75" calcext:value-type="float">
            <text:p>41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856" calcext:value-type="float">
            <text:p><text:s/>85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1.58" calcext:value-type="float">
            <text:p>41.58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8"/>
        </table:table-row>
        <table:table-row table:style-name="ro8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9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9"/>
          <table:table-cell table:style-name="ce4"/>
          <table:table-cell table:number-columns-repeated="1014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0-12-23T11:20:58</dc:date>
    <meta:print-date>2020-02-18T08:54:23</meta:print-date>
    <meta:document-statistic meta:table-count="1" meta:cell-count="500" meta:object-count="0"/>
    <meta:generator>NDC_ODF_Application_Tools/2.0.4$Windows_X86_64 LibreOffice_project/ace8b54cb4771cd6636f2ccb1aac7c9dad875112</meta:generator>
  </office:meta>
</office:document-meta>
</file>