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07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page" style:column-width="9.72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9年11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November, 2020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520" calcext:value-type="float">
            <text:p>11 520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7" calcext:value-type="float">
            <text:p>1 457</text:p>
          </table:table-cell>
          <table:table-cell table:style-name="ce16"/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2" calcext:value-type="float">
            <text:p>3 52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73" calcext:value-type="float">
            <text:p>4 073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712" calcext:value-type="float">
            <text:p><text:s/>71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453" calcext:value-type="float">
            <text:p>2 45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number-columns-repeated="2"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34" calcext:value-type="float">
            <text:p>3 034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343" calcext:value-type="float">
            <text:p><text:s/>343</text:p>
          </table:table-cell>
          <table:table-cell table:style-name="ce16"/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54" calcext:value-type="float">
            <text:p>1 65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20" calcext:value-type="float">
            <text:p><text:s/>92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37" calcext:value-type="float">
            <text:p><text:s/>73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99" calcext:value-type="float">
            <text:p>6 899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1087" calcext:value-type="float">
            <text:p>1 087</text:p>
          </table:table-cell>
          <table:table-cell table:style-name="ce17"/>
          <table:table-cell table:style-name="ce17" office:value-type="float" office:value="1350" calcext:value-type="float">
            <text:p>1 350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17" office:value-type="float" office:value="2286" calcext:value-type="float">
            <text:p>2 28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16" calcext:value-type="float">
            <text:p>1 0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00" calcext:value-type="float">
            <text:p>1 900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/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12" calcext:value-type="float">
            <text:p>1 0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6" calcext:value-type="float">
            <text:p><text:s/>85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709" calcext:value-type="float">
            <text:p><text:s/>7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/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/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/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7" calcext:value-type="float">
            <text:p><text:s/>65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69" calcext:value-type="float">
            <text:p><text:s/>469</text:p>
          </table:table-cell>
          <table:table-cell table:style-name="ce17"/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80" calcext:value-type="float">
            <text:p><text:s/>48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/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5" calcext:value-type="float">
            <text:p><text:s/>56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78" calcext:value-type="float">
            <text:p>6 378</text:p>
          </table:table-cell>
          <table:table-cell table:style-name="ce17" office:value-type="float" office:value="252" calcext:value-type="float">
            <text:p><text:s/>252</text:p>
          </table:table-cell>
          <table:table-cell table:style-name="ce17" office:value-type="float" office:value="704" calcext:value-type="float">
            <text:p><text:s/>704</text:p>
          </table:table-cell>
          <table:table-cell table:style-name="ce17"/>
          <table:table-cell table:style-name="ce17" office:value-type="float" office:value="1029" calcext:value-type="float">
            <text:p>1 029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1042" calcext:value-type="float">
            <text:p>1 042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2692" calcext:value-type="float">
            <text:p>2 69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99" calcext:value-type="float">
            <text:p><text:s/>39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36" calcext:value-type="float">
            <text:p><text:s/>3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89" calcext:value-type="float">
            <text:p>2 789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/>
          <table:table-cell table:style-name="ce17" office:value-type="float" office:value="425" calcext:value-type="float">
            <text:p><text:s/>425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863" calcext:value-type="float">
            <text:p>1 86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88" calcext:value-type="float">
            <text:p>1 888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/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13" calcext:value-type="float">
            <text:p>1 1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02" calcext:value-type="float">
            <text:p><text:s/>70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/>
          <table:table-cell table:style-name="ce17" office:value-type="float" office:value="603" calcext:value-type="float">
            <text:p><text:s/>603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32" calcext:value-type="float">
            <text:p>1 03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93" calcext:value-type="float">
            <text:p><text:s/>79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3" calcext:value-type="float">
            <text:p><text:s/>913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5" calcext:value-type="float">
            <text:p><text:s/>19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1" calcext:value-type="float">
            <text:p><text:s/>26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/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/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4" calcext:value-type="float">
            <text:p><text:s/>28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/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42" calcext:value-type="float">
            <text:p>5 142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753" calcext:value-type="float">
            <text:p><text:s/>753</text:p>
          </table:table-cell>
          <table:table-cell table:style-name="ce17"/>
          <table:table-cell table:style-name="ce17" office:value-type="float" office:value="1035" calcext:value-type="float">
            <text:p>1 035</text:p>
          </table:table-cell>
          <table:table-cell table:style-name="ce17" office:value-type="float" office:value="1014" calcext:value-type="float">
            <text:p>1 014</text:p>
          </table:table-cell>
          <table:table-cell table:style-name="ce17" office:value-type="float" office:value="1257" calcext:value-type="float">
            <text:p>1 257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830" calcext:value-type="float">
            <text:p><text:s/>8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7" calcext:value-type="float">
            <text:p><text:s/>1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84" calcext:value-type="float">
            <text:p>1 284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/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90" calcext:value-type="float">
            <text:p><text:s/>59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46" calcext:value-type="float">
            <text:p>1 14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/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1" calcext:value-type="float">
            <text:p><text:s/>54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5" calcext:value-type="float">
            <text:p><text:s/>2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5" calcext:value-type="float">
            <text:p><text:s/>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10" calcext:value-type="float">
            <text:p>3 710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684" calcext:value-type="float">
            <text:p><text:s/>684</text:p>
          </table:table-cell>
          <table:table-cell table:style-name="ce17"/>
          <table:table-cell table:style-name="ce17" office:value-type="float" office:value="748" calcext:value-type="float">
            <text:p><text:s/>748</text:p>
          </table:table-cell>
          <table:table-cell table:style-name="ce17" office:value-type="float" office:value="709" calcext:value-type="float">
            <text:p><text:s/>709</text:p>
          </table:table-cell>
          <table:table-cell table:style-name="ce17" office:value-type="float" office:value="1254" calcext:value-type="float">
            <text:p>1 25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23" calcext:value-type="float">
            <text:p><text:s/>22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87" calcext:value-type="float">
            <text:p><text:s/>987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584" calcext:value-type="float">
            <text:p><text:s/>5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62" calcext:value-type="float">
            <text:p><text:s/>46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<text:s/>5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/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/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86" calcext:value-type="float">
            <text:p><text:s/>38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/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0-12-23T11:21:00</dc:date>
    <meta:print-date>2018-07-19T12:00:11</meta:print-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