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3.67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4" calcext:value-type="float">
            <text:p>96.14 </text:p>
          </table:table-cell>
          <table:table-cell table:style-name="ce19" office:value-type="float" office:value="102.08" calcext:value-type="float">
            <text:p>102.08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93" calcext:value-type="float">
            <text:p>3.9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20" office:value-type="float" office:value="51.17" calcext:value-type="float">
            <text:p>51.17 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51" calcext:value-type="float">
            <text:p>51.51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01" calcext:value-type="float">
            <text:p>96.01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20" office:value-type="float" office:value="51.08" calcext:value-type="float">
            <text:p>51.08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/>
          <table:table-cell table:style-name="ce19" office:value-type="float" office:value="49.12" calcext:value-type="float">
            <text:p>49.12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42" calcext:value-type="float">
            <text:p>86.42 </text:p>
          </table:table-cell>
          <table:table-cell table:style-name="ce20" office:value-type="float" office:value="51.1" calcext:value-type="float">
            <text:p>51.10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31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43" calcext:value-type="float">
            <text:p>86.43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67.21" calcext:value-type="float">
            <text:p>67.21 </text:p>
          </table:table-cell>
          <table:table-cell table:style-name="ce20" office:value-type="float" office:value="51.48" calcext:value-type="float">
            <text:p>51.48 </text:p>
          </table:table-cell>
          <table:table-cell table:style-name="ce31"/>
          <table:table-cell table:style-name="ce19" office:value-type="float" office:value="49.21" calcext:value-type="float">
            <text:p>49.21 </text:p>
          </table:table-cell>
          <table:table-cell table:style-name="ce19" office:value-type="float" office:value="56.93" calcext:value-type="float">
            <text:p>56.93 </text:p>
          </table:table-cell>
          <table:table-cell table:style-name="ce19" office:value-type="float" office:value="96.25" calcext:value-type="float">
            <text:p>96.25 </text:p>
          </table:table-cell>
          <table:table-cell table:style-name="ce19" office:value-type="float" office:value="102.25" calcext:value-type="float">
            <text:p>102.2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2"/>
          <table:table-cell table:number-columns-repeated="3" table:style-name="ce19" office:value-type="float" office:value="0.05" calcext:value-type="float">
            <text:p>0.0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2"/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0"/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" calcext:value-type="float">
            <text:p>0.20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0-12-23T11:20:41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