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page" style:column-width="15.2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Novem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3662" calcext:value-type="float">
            <text:p>3 662</text:p>
          </table:table-cell>
          <table:table-cell table:style-name="ce15" office:value-type="float" office:value="1775" calcext:value-type="float">
            <text:p>1 775</text:p>
          </table:table-cell>
          <table:table-cell table:style-name="ce15" office:value-type="float" office:value="3330" calcext:value-type="float">
            <text:p>3 330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/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1631" calcext:value-type="float">
            <text:p>1 631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32" calcext:value-type="float">
            <text:p>1 032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40" calcext:value-type="float">
            <text:p><text:s/>3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9" calcext:value-type="float">
            <text:p>2 29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2" calcext:value-type="float">
            <text:p>3 522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1704" calcext:value-type="float">
            <text:p>1 704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2173" calcext:value-type="float">
            <text:p>2 173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241" calcext:value-type="float">
            <text:p><text:s/>2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92" calcext:value-type="float">
            <text:p>2 692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42" calcext:value-type="float">
            <text:p>5 142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89" calcext:value-type="float">
            <text:p>1 489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7" calcext:value-type="float">
            <text:p><text:s/>137</text:p>
          </table:table-cell>
          <table:table-cell table:number-columns-repeated="2" table:style-name="ce15" office:value-type="float" office:value="158" calcext:value-type="float">
            <text:p><text:s/>158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0-12-23T11:21:04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