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November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2" calcext:value-type="float">
            <text:p>52</text:p>
          </table:table-cell>
          <table:table-cell table:style-name="ce32" office:value-type="float" office:value="22.49" calcext:value-type="float">
            <text:p>22.4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3.31" calcext:value-type="float">
            <text:p>23.3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float" office:value="22.24" calcext:value-type="float">
            <text:p>22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2.54" calcext:value-type="float">
            <text:p>22.5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float" office:value="22.83" calcext:value-type="float">
            <text:p>22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2" office:value-type="float" office:value="21.24" calcext:value-type="float">
            <text:p>21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7.44" calcext:value-type="float">
            <text:p>17.4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7" calcext:value-type="float">
            <text:p>27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56.16" calcext:value-type="float">
            <text:p>56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6.48" calcext:value-type="float">
            <text:p>6.4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52.7" calcext:value-type="float">
            <text:p>52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1.27" calcext:value-type="float">
            <text:p>11.2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3.26" calcext:value-type="float">
            <text:p>23.2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float" office:value="22.82" calcext:value-type="float">
            <text:p>22.8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" calcext:value-type="float">
            <text:p>35</text:p>
          </table:table-cell>
          <table:table-cell table:style-name="ce32" office:value-type="float" office:value="22.21" calcext:value-type="float">
            <text:p>22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float" office:value="23.59" calcext:value-type="float">
            <text:p>23.5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8.9" calcext:value-type="float">
            <text:p>18.9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float" office:value="28.24" calcext:value-type="float">
            <text:p>28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20.53" calcext:value-type="float">
            <text:p>20.53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0-12-23T11:21:14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