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69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6.8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2" table:number-rows-spanned="1">
            <text:p>民國109年11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2">
          <table:table-cell table:style-name="ce3" office:value-type="string" calcext:value-type="string">
            <text:p>單位：千人</text:p>
          </table:table-cell>
          <table:table-cell/>
          <table:table-cell table:style-name="ce21" office:value-type="string" calcext:value-type="string" table:number-columns-spanned="2" table:number-rows-spanned="1">
            <text:p>November, 2020</text:p>
          </table:table-cell>
          <table:covered-table-cell table:style-name="ce21"/>
          <table:table-cell table:number-columns-repeated="2"/>
          <table:table-cell table:style-name="ce27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/>目 <text:s/>別</text:p>
          </table:table-cell>
          <table:table-cell table:style-name="ce12" office:value-type="string" calcext:value-type="string" table:number-columns-spanned="1" table:number-rows-spanned="2">
            <text:p>總 <text:s text:c="3"/>計</text:p>
          </table:table-cell>
          <table:table-cell table:style-name="ce22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 calcext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3">
          <table:covered-table-cell table:style-name="ce5"/>
          <table:covered-table-cell table:style-name="ce13"/>
          <table:table-cell table:style-name="ce14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 calcext:value-type="string">
            <text:p><text:s text:c="3"/>〈 週 〉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>
            <text:p>1 ~ 2 週</text:p>
          </table:table-cell>
          <table:table-cell table:style-name="ce23" office:value-type="string" calcext:value-type="string">
            <text:p>3 ~ 4 週</text:p>
          </table:table-cell>
          <table:table-cell table:style-name="ce23" office:value-type="string" calcext:value-type="string">
            <text:p>5 ~ 13 週</text:p>
          </table:table-cell>
          <table:table-cell table:style-name="ce23" office:value-type="string" calcext:value-type="string">
            <text:p>14 ~ 26 週</text:p>
          </table:table-cell>
          <table:table-cell table:style-name="ce23" office:value-type="string" calcext:value-type="string">
            <text:p>27 ~ 52 週</text:p>
          </table:table-cell>
          <table:table-cell table:style-name="ce23" office:value-type="string" calcext:value-type="string">
            <text:p>53週及以上</text:p>
          </table:table-cell>
          <table:table-cell table:style-name="ce30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3">
          <table:covered-table-cell table:style-name="ce6"/>
          <table:covered-table-cell table:style-name="ce15"/>
          <table:table-cell table:number-columns-repeated="5" table:style-name="ce14" office:value-type="string" calcext:value-type="string">
            <text:p>Weeks</text:p>
          </table:table-cell>
          <table:table-cell table:style-name="ce14" office:value-type="string" calcext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3"/>總 <text:s text:c="9"/>計 Total <text:s text:c="10"/></text:p>
          </table:table-cell>
          <table:table-cell table:style-name="ce16" office:value-type="float" office:value="449" calcext:value-type="float">
            <text:p>44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52" calcext:value-type="float">
            <text:p>52</text:p>
          </table:table-cell>
          <table:table-cell table:style-name="ce31" office:value-type="float" office:value="22.49" calcext:value-type="float">
            <text:p><text:s/>22.4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男 Male <text:s text:c="3"/>　 <text:s text:c="18"/>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1" calcext:value-type="float">
            <text:p>31</text:p>
          </table:table-cell>
          <table:table-cell table:style-name="ce31" office:value-type="float" office:value="23.39" calcext:value-type="float">
            <text:p><text:s/>23.3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女 Female <text:s text:c="22"/>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1" calcext:value-type="float">
            <text:p>21</text:p>
          </table:table-cell>
          <table:table-cell table:style-name="ce31" office:value-type="float" office:value="21.28" calcext:value-type="float">
            <text:p><text:s/>21.2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１５～２４歲 <text:s/>years</text:p>
          </table:table-cell>
          <table:table-cell table:style-name="ce16" office:value-type="float" office:value="113" calcext:value-type="float">
            <text:p>113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2" calcext:value-type="float">
            <text:p>12</text:p>
          </table:table-cell>
          <table:table-cell table:style-name="ce31" office:value-type="float" office:value="22.47" calcext:value-type="float">
            <text:p><text:s/>22.4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１５～１９歲 years <text:s text:c="13"/>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31" office:value-type="float" office:value="36.22" calcext:value-type="float">
            <text:p><text:s/>36.2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２０～２４歲 years <text:s text:c="13"/></text:p>
          </table:table-cell>
          <table:table-cell table:style-name="ce16" office:value-type="float" office:value="103" calcext:value-type="float">
            <text:p>103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31" office:value-type="float" office:value="21.23" calcext:value-type="float">
            <text:p><text:s/>21.23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２５～４４歲 <text:s/>years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8" calcext:value-type="float">
            <text:p>28</text:p>
          </table:table-cell>
          <table:table-cell table:style-name="ce31" office:value-type="float" office:value="22.03" calcext:value-type="float">
            <text:p><text:s/>22.0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２５～２９歲 years <text:s text:c="13"/>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style-name="ce31" office:value-type="float" office:value="22.52" calcext:value-type="float">
            <text:p><text:s/>22.5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３０～３４歲 years <text:s text:c="13"/>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31" office:value-type="float" office:value="24.24" calcext:value-type="float">
            <text:p><text:s/>24.2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３５～３９歲 years <text:s text:c="13"/>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31" office:value-type="float" office:value="18.3" calcext:value-type="float">
            <text:p><text:s/>18.3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４０～４４歲 years <text:s text:c="13"/>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31" office:value-type="float" office:value="22.63" calcext:value-type="float">
            <text:p><text:s/>22.63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４５～６４歲 <text:s/>years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style-name="ce31" office:value-type="float" office:value="23.59" calcext:value-type="float">
            <text:p><text:s/>23.5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４５～４９歲 years <text:s text:c="13"/>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31" office:value-type="float" office:value="23.96" calcext:value-type="float">
            <text:p><text:s/>23.9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５０～５４歲 years <text:s text:c="13"/>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31" office:value-type="float" office:value="24.37" calcext:value-type="float">
            <text:p><text:s/>24.3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５５～５９歲 years <text:s text:c="13"/>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31" office:value-type="float" office:value="25.3" calcext:value-type="float">
            <text:p><text:s/>25.3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６０～６４歲 years <text:s text:c="13"/>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31" office:value-type="float" office:value="18.22" calcext:value-type="float">
            <text:p><text:s/>18.2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2"/>６５ 歲及以上 years &amp; over <text:s text:c="7"/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31" office:value-type="float" office:value="26.37" calcext:value-type="float">
            <text:p><text:s/>26.37 </text:p>
          </table:table-cell>
          <table:table-cell table:style-name="ce17" table:number-columns-repeated="1015"/>
        </table:table-row>
        <table:table-row table:style-name="ro4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國中及以下 <text:s/>Junior high &amp; below 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31" office:value-type="float" office:value="19.95" calcext:value-type="float">
            <text:p><text:s/>19.9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31" office:value-type="float" office:value="8.39" calcext:value-type="float">
            <text:p><text:s/>8.3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國中 Junior high <text:s text:c="15"/>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31" office:value-type="float" office:value="22.95" calcext:value-type="float">
            <text:p><text:s/>22.95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高級中等（高中、高職）Senior high school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6" calcext:value-type="float">
            <text:p>16</text:p>
          </table:table-cell>
          <table:table-cell table:style-name="ce31" office:value-type="float" office:value="24.01" calcext:value-type="float">
            <text:p><text:s/>24.01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/>(regular &amp; vocational)</text:p>
          </table:table-cell>
          <table:table-cell table:style-name="ce16" table:number-columns-repeated="7"/>
          <table:table-cell table:style-name="ce31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大專及以上 Junior college &amp; above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9" calcext:value-type="float">
            <text:p>29</text:p>
          </table:table-cell>
          <table:table-cell table:style-name="ce31" office:value-type="float" office:value="22.19" calcext:value-type="float">
            <text:p><text:s/>22.1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31" office:value-type="float" office:value="20.72" calcext:value-type="float">
            <text:p><text:s/>20.7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2" calcext:value-type="float">
            <text:p>22</text:p>
          </table:table-cell>
          <table:table-cell table:style-name="ce31" office:value-type="float" office:value="23.13" calcext:value-type="float">
            <text:p><text:s/>23.13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 text:c="4"/>研究所 <text:s/>Graduate school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33" office:value-type="float" office:value="18.69" calcext:value-type="float">
            <text:p><text:s/>18.69 </text:p>
          </table:table-cell>
          <table:table-cell table:number-columns-repeated="1015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2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吳貞宜</dc:creator>
    <dc:date>2020-12-23T11:21:15</dc:date>
    <meta:print-date>2020-02-18T09:17:05</meta:print-date>
    <meta:document-statistic meta:table-count="1" meta:cell-count="256" meta:object-count="0"/>
    <meta:generator>NDC_ODF_Application_Tools/2.0.4$Windows_X86_64 LibreOffice_project/ace8b54cb4771cd6636f2ccb1aac7c9dad875112</meta:generator>
  </office:meta>
</office:document-meta>
</file>