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1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13.26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6.37mm"/>
    </style:style>
    <style:style style:name="co7" style:family="table-column">
      <style:table-column-properties fo:break-before="auto" style:column-width="12.15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02m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4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office:value-type="string" calcext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number-columns-repeated="3"/>
          <table:table-cell office:value-type="string" calcext:value-type="string" table:number-columns-spanned="2" table:number-rows-spanned="1">
            <text:p>民國109年11月</text:p>
          </table:table-cell>
          <table:covered-table-cell/>
          <table:table-cell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number-columns-repeated="2"/>
          <table:table-cell table:style-name="ce20" office:value-type="string" calcext:value-type="string" table:number-columns-spanned="2" table:number-rows-spanned="1">
            <text:p>November, 2020</text:p>
          </table:table-cell>
          <table:covered-table-cell table:style-name="ce20"/>
          <table:table-cell table:style-name="ce2" table:number-columns-repeated="2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014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 table:number-columns-spanned="7" table:number-rows-spanned="1">
            <text:p>找尋工作方法</text:p>
          </table:table-cell>
          <table:covered-table-cell table:number-columns-repeated="5" table:style-name="ce21"/>
          <table:covered-table-cell table:style-name="ce22"/>
          <table:table-cell table:style-name="ce23" office:value-type="string" calcext:value-type="string" table:number-columns-spanned="1" table:number-rows-spanned="2">
            <text:p>平 均 每 人 使 用 方 法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尋 <text:s/>職 <text:s/>者</text:p>
          </table:table-cell>
          <table:table-cell table:style-name="ce17" office:value-type="string" calcext:value-type="string" table:number-columns-spanned="7" table:number-rows-spanned="1">
            <text:p>Job seeking method used</text:p>
          </table:table-cell>
          <table:covered-table-cell table:number-columns-repeated="5" table:style-name="ce2"/>
          <table:covered-table-cell table:style-name="ce5"/>
          <table:covered-table-cell table:style-name="ce24"/>
          <table:table-cell table:number-columns-repeated="1014"/>
        </table:table-row>
        <table:table-row table:style-name="ro6">
          <table:table-cell table:style-name="ce5"/>
          <table:table-cell table:style-name="ce13"/>
          <table:table-cell table:style-name="ce13" office:value-type="string" calcext:value-type="string" table:number-columns-spanned="1" table:number-rows-spanned="2">
            <text:p><text:s text:c="2"/>計</text:p>
          </table:table-cell>
          <table:table-cell table:style-name="ce12" office:value-type="string" calcext:value-type="string" table:number-columns-spanned="1" table:number-rows-spanned="2">
            <text:p><text:s/>託親友師長介紹</text:p>
          </table:table-cell>
          <table:table-cell table:style-name="ce12" office:value-type="string" calcext:value-type="string" table:number-columns-spanned="1" table:number-rows-spanned="2">
            <text:p>向私立就業服務機構求職</text:p>
          </table:table-cell>
          <table:table-cell table:style-name="ce12" office:value-type="string" calcext:value-type="string" table:number-columns-spanned="1" table:number-rows-spanned="2">
            <text:p>應徵廣告、招貼</text:p>
          </table:table-cell>
          <table:table-cell table:style-name="ce12" office:value-type="string" calcext:value-type="string" table:number-columns-spanned="1" table:number-rows-spanned="2">
            <text:p><text:s/>向公立就業服務機構求職</text:p>
          </table:table-cell>
          <table:table-cell table:style-name="ce12" office:value-type="string" calcext:value-type="string" table:number-columns-spanned="1" table:number-rows-spanned="2">
            <text:p>參 加 政 府 考 試 分發</text:p>
          </table:table-cell>
          <table:table-cell table:style-name="ce12" office:value-type="string" calcext:value-type="string" table:number-columns-spanned="1" table:number-rows-spanned="2">
            <text:p><text:s text:c="2"/>其 <text:s/>他</text:p>
          </table:table-cell>
          <table:table-cell table:style-name="ce24" office:value-type="string" calcext:value-type="string">
            <text:p>〈 項 〉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</text:p>
          </table:table-cell>
          <table:table-cell table:style-name="ce13"/>
          <table:covered-table-cell table:number-columns-repeated="7" table:style-name="ce13"/>
          <table:table-cell table:style-name="ce25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<text:s/>Item</text:p>
          </table:table-cell>
          <table:table-cell table:style-name="ce14" office:value-type="string" calcext:value-type="string" table:number-columns-spanned="1" table:number-rows-spanned="2">
            <text:p>Number of jobseek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Ref. by relatives, <text:s text:c="2"/>friends or teachers</text:p>
          </table:table-cell>
          <table:table-cell table:style-name="ce18" office:value-type="string" calcext:value-type="string" table:number-columns-spanned="1" table:number-rows-spanned="2">
            <text:p><text:s/>Thru. <text:s/>private placement <text:s/>agencies <text:s/></text:p>
          </table:table-cell>
          <table:table-cell table:style-name="ce18" office:value-type="string" calcext:value-type="string" table:number-columns-spanned="1" table:number-rows-spanned="2">
            <text:p>Ref. <text:s/>recruiting ads. or posters </text:p>
          </table:table-cell>
          <table:table-cell table:style-name="ce18" office:value-type="string" calcext:value-type="string" table:number-columns-spanned="1" table:number-rows-spanned="2">
            <text:p>Thru. public <text:s/>employment agencies</text:p>
          </table:table-cell>
          <table:table-cell table:style-name="ce18" office:value-type="string" calcext:value-type="string" table:number-columns-spanned="1" table:number-rows-spanned="2">
            <text:p>Thru. civil servant entrance examination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covered-table-cell table:style-name="ce24"/>
          <table:table-cell table:number-columns-repeated="1014"/>
        </table:table-row>
        <table:table-row table:style-name="ro8">
          <table:table-cell table:style-name="ce7" office:value-type="string" calcext:value-type="string">
            <text:p>　</text:p>
          </table:table-cell>
          <table:covered-table-cell table:style-name="ce14"/>
          <table:covered-table-cell table:number-columns-repeated="7" table:style-name="ce18"/>
          <table:covered-table-cell table:style-name="ce25"/>
          <table:table-cell table:number-columns-repeated="1014"/>
        </table:table-row>
        <table:table-row table:style-name="ro9">
          <table:table-cell table:style-name="ce8" office:value-type="string" calcext:value-type="string">
            <text:p><text:s text:c="6"/>總 <text:s text:c="5"/>計 Total <text:s text:c="6"/>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890" calcext:value-type="float">
            <text:p>890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style-name="ce26" office:value-type="float" office:value="2.07" calcext:value-type="float">
            <text:p>2.07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888" calcext:value-type="float">
            <text:p>888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style-name="ce26" office:value-type="float" office:value="2.07" calcext:value-type="float">
            <text:p>2.07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33" calcext:value-type="float">
            <text:p>1.33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1.98" calcext:value-type="float">
            <text:p>1.9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1.98" calcext:value-type="float">
            <text:p>1.9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2.09" calcext:value-type="float">
            <text:p>2.09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2.1" calcext:value-type="float">
            <text:p>2.1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33" calcext:value-type="float">
            <text:p>1.33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3"/>　 <text:s text:c="2"/>男 Male <text:s text:c="13"/>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26" office:value-type="float" office:value="2.01" calcext:value-type="float">
            <text:p>2.01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26" office:value-type="float" office:value="2.01" calcext:value-type="float">
            <text:p>2.01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4" calcext:value-type="float">
            <text:p>4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1.89" calcext:value-type="float">
            <text:p>1.89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1.89" calcext:value-type="float">
            <text:p>1.89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2.05" calcext:value-type="float">
            <text:p>2.0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2.05" calcext:value-type="float">
            <text:p>2.0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4" calcext:value-type="float">
            <text:p>4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8"/>女 Female <text:s text:c="11"/>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4" calcext:value-type="float">
            <text:p>2.14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4" calcext:value-type="float">
            <text:p>2.14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" calcext:value-type="float">
            <text:p>1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" calcext:value-type="float">
            <text:p>2.1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" calcext:value-type="float">
            <text:p>2.1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5" calcext:value-type="float">
            <text:p>2.1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6" calcext:value-type="float">
            <text:p>2.16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部分時間工作 Part time job <text:s/>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7" office:value-type="float" office:value="1" calcext:value-type="float">
            <text:p>1.00 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註：尋職者不包括等待恢復工作及定於短期內開始工作而無報酬者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ose who wait for a job recall or decide to work shortly but no pay for that currently are not regarded as jobseekers. </text:p>
          </table:table-cell>
          <table:table-cell table:number-columns-repeated="102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8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吳貞宜</dc:creator>
    <dc:date>2020-12-23T11:21:16</dc:date>
    <meta:print-date>2018-07-19T15:42:54</meta:print-date>
    <meta:document-statistic meta:table-count="1" meta:cell-count="303" meta:object-count="0"/>
    <meta:generator>NDC_ODF_Application_Tools/2.0.4$Windows_X86_64 LibreOffice_project/ace8b54cb4771cd6636f2ccb1aac7c9dad875112</meta:generator>
  </office:meta>
</office:document-meta>
</file>