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3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20</text:p>
            </table:table-cell>
            <table:table-cell table:style-name="ce27"/>
            <table:table-cell table:style-name="ce29" office:value-type="string" calcext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2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7" calcext:value-type="float">
            <text:p>6 107</text:p>
          </table:table-cell>
          <table:table-cell table:style-name="ce20" office:value-type="float" office:value="3622" calcext:value-type="float">
            <text:p>3 622</text:p>
          </table:table-cell>
          <table:table-cell table:style-name="ce20" office:value-type="float" office:value="3485" calcext:value-type="float">
            <text:p>3 48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20" office:value-type="float" office:value="1892" calcext:value-type="float">
            <text:p>1 89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5" calcext:value-type="float">
            <text:p>1 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1" calcext:value-type="float">
            <text:p>2 01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0" office:value-type="float" office:value="1739" calcext:value-type="float">
            <text:p>1 7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72" calcext:value-type="float">
            <text:p>1 17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43" calcext:value-type="float">
            <text:p>1 0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74" calcext:value-type="float">
            <text:p>2 074</text:p>
          </table:table-cell>
          <table:table-cell table:style-name="ce20" office:value-type="float" office:value="1993" calcext:value-type="float">
            <text:p>1 99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3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498" calcext:value-type="float">
            <text:p>1 4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34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0-12-23T11:21:25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